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4" style:parent-style-name="內文" style:family="paragraph">
      <style:paragraph-properties style:snap-to-layout-grid="false" fo:line-height="115%"/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7" style:parent-style-name="內文" style:family="paragraph">
      <style:paragraph-properties fo:break-before="page" fo:line-height="0.2777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margin-top="0.375in" fo:line-height="0.2777in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break-before="page" style:snap-to-layout-grid="false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4" style:parent-style-name="內文" style:family="paragraph">
      <style:paragraph-properties fo:margin-bottom="0.1729in"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0.6881in" style:use-optimal-column-width="false"/>
    </style:style>
    <style:style style:name="TableColumn1241" style:family="table-column">
      <style:table-column-properties style:column-width="1.4784in" style:use-optimal-column-width="false"/>
    </style:style>
    <style:style style:name="TableColumn1242" style:family="table-column">
      <style:table-column-properties style:column-width="3.5506in" style:use-optimal-column-width="false"/>
    </style:style>
    <style:style style:name="TableColumn1243" style:family="table-column">
      <style:table-column-properties style:column-width="0.5791in" style:use-optimal-column-width="false"/>
    </style:style>
    <style:style style:name="Table1239" style:family="table">
      <style:table-properties style:width="6.2965in" fo:margin-left="0in" table:align="center"/>
    </style:style>
    <style:style style:name="TableRow1244" style:family="table-row">
      <style:table-row-properties style:min-row-height="0.0465in" style:use-optimal-row-height="false"/>
    </style:style>
    <style:style style:name="TableCell12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52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size-complex="14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0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833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2833in" style:use-optimal-row-height="false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27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75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833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75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275in" style:use-optimal-row-height="false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size-complex="14pt"/>
    </style:style>
    <style:style style:name="T1405" style:parent-style-name="預設段落字型" style:family="text">
      <style:text-properties style:font-name="標楷體" style:font-name-asian="標楷體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833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1" style:family="table-column">
      <style:table-column-properties style:column-width="0.6881in" style:use-optimal-column-width="false"/>
    </style:style>
    <style:style style:name="TableColumn1422" style:family="table-column">
      <style:table-column-properties style:column-width="2.1597in" style:use-optimal-column-width="false"/>
    </style:style>
    <style:style style:name="TableColumn1423" style:family="table-column">
      <style:table-column-properties style:column-width="3.3472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1420" style:family="table">
      <style:table-properties style:width="6.7854in" fo:margin-left="0in" table:align="center"/>
    </style:style>
    <style:style style:name="TableRow1425" style:family="table-row">
      <style:table-row-properties style:min-row-height="0.275in" style:use-optimal-row-height="false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27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75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2833in" style:use-optimal-row-height="false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2833in" style:use-optimal-row-height="false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5583in" style:use-optimal-row-height="false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fo:line-height="115%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line-height="115%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5583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1055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0284in" style:use-optimal-row-height="false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2833in" style:use-optimal-row-height="false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line-height="115%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47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58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margin-top="0.1729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臺灣台語字音字形及臺灣客語字音字形競賽答卷時限均為</text:span><text:span text:style-name="T1103">15</text:span><text:span text:style-name="T1104">分鐘，逾時不繳卷者，競賽成績以零分計算。</text:span></text:p>
      <text:p text:style-name="P1105">（六）競賽時所需桌墊由承辦單位提供，桌面墊置其他物品者，競賽成績以零分計算。</text:p>
      <text:p text:style-name="P11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7">（八）填寫試卷一律用鋼筆或原子筆（均限藍、黑色），字體一律標準字體書寫。答案書寫後不得塗改，如有塗改則該題不計分。</text:p>
      <text:p text:style-name="P1108">（九）國語字音字形如為ㄦ化韻、隨韻衍聲及一七八不變讀，直接加注讀音。</text:p>
      <text:p text:style-name="P1109"><text:span text:style-name="T1110">（十）競賽結束時，試卷不得攜帶出場，亦不得提早交卷，違者競賽成績以零分計算。請遵守工作人員指示安靜離開競賽場地。</text:span></text:p>
      <text:p text:style-name="P1111">　七、讀者劇場及戲劇：</text:p>
      <text:p text:style-name="P1112"><text:span text:style-name="T1113">（一）</text:span><text:span text:style-name="T1114">競賽隊伍請於規定時間內報到入座完畢。</text:span></text:p>
      <text:p text:style-name="P1115"><text:span text:style-name="T1116">（二）競賽隊伍所屬成員登臺前請將個人物品放於原預備席上，下臺後再依工作人員指示取回個人物品。</text:span></text:p>
      <text:p text:style-name="P1117"><text:span text:style-name="T1118">（三）競賽隊伍聞呼號聲即準備上臺，上臺後</text:span><text:span text:style-name="T1119">1</text:span><text:span text:style-name="T1120">分鐘內進行準備工作不列</text:span><text:soft-page-break/><text:span text:style-name="T1121">入計時。開口展演即開始計時，如呼號</text:span><text:span text:style-name="T1122">3</text:span><text:span text:style-name="T1123">次不上臺或就定位後超過</text:span><text:span text:style-name="T1124">1</text:span><text:span text:style-name="T1125">分鐘未開始，以棄權論；</text:span><text:span text:style-name="T1126">停止</text:span><text:span text:style-name="T1127">展演</text:span><text:span text:style-name="T1128">即停止計時。</text:span></text:p>
      <text:p text:style-name="P112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0"><text:span text:style-name="T1131">（五）展演</text:span><text:span text:style-name="T1132">時間由碼表控制，下限時間一到，按</text:span><text:span text:style-name="T1133">1</text:span><text:span text:style-name="T1134">次鈴聲（短音），上限時間一到按</text:span><text:span text:style-name="T1135">2</text:span><text:span text:style-name="T1136">次鈴（</text:span><text:span text:style-name="T1137">1</text:span><text:span text:style-name="T1138">短音</text:span><text:span text:style-name="T1139">1</text:span><text:span text:style-name="T1140">長音），</text:span><text:span text:style-name="T1141">競賽隊伍宜盡速結束展演。</text:span></text:p>
      <text:p text:style-name="P1142">（六）展演時間如有不足或超過，每半分鐘由計時人員紀錄扣總分1分，不足半分鐘者，以半分鐘計算；惟誤差在3秒之內者，考量按鈴操作，不予扣分。</text:p>
      <text:p text:style-name="P1143">　八、歌唱：</text:p>
      <text:p text:style-name="P1144"><text:span text:style-name="T1145">　　（一）競賽員請於規定時間內報到入座完畢。</text:span></text:p>
      <text:p text:style-name="P1146"><text:span text:style-name="T1147">（二）競賽場地恕不提供播音設備，請競賽員預先備妥，並確認競賽當日所攜帶之個人播音設備運作無虞。</text:span></text:p>
      <text:p text:style-name="P1148">（三）競賽員登臺前請將個人物品放於原預備席上，下臺後再依工作人員指示取回個人物品。</text:p>
      <text:p text:style-name="P1149"><text:span text:style-name="T1150">（四）競賽員</text:span><text:span text:style-name="T1151">聞呼號聲即攜帶</text:span><text:span text:style-name="T1152">個人播音設備</text:span><text:span text:style-name="T1153">準備上臺，自行播放</text:span><text:span text:style-name="T1154">歌曲並開口演唱，</text:span><text:span text:style-name="T1155">如</text:span><text:span text:style-name="T1156">呼號</text:span><text:span text:style-name="T1157">3</text:span><text:span text:style-name="T1158">次不上臺或就定位後</text:span><text:span text:style-name="T1159">超過</text:span><text:span text:style-name="T1160">1</text:span><text:span text:style-name="T1161">分鐘未開始，</text:span><text:span text:style-name="T1162">以棄權論</text:span><text:span text:style-name="T1163">。</text:span></text:p>
      <text:p text:style-name="P1164"><text:span text:style-name="T1165">（五）競賽員須連續唱完</text:span><text:span text:style-name="T1166">2</text:span><text:span text:style-name="T1167">首</text:span><text:span text:style-name="T1168">自選</text:span><text:span text:style-name="T1169">歌曲，每首以不超過</text:span><text:span text:style-name="T1170">5</text:span><text:span text:style-name="T1171">分鐘為原則。</text:span><text:span text:style-name="T1172">演唱內容</text:span><text:span text:style-name="T1173">與所選定之歌曲不符，或未以參賽語別演唱，</text:span><text:span text:style-name="T1174">競賽成績以零分計算。</text:span></text:p>
      <text:p text:style-name="P1175"><text:span text:style-name="T1176">（六）競賽員演唱完畢後，宜儘速下臺並將個人播音設備攜回至座位。</text:span></text:p>
      <text:soft-page-break/>
      <text:p text:style-name="P1177"><text:span text:style-name="T1178">附件</text:span><text:span text:style-name="T1179">4</text:span></text:p>
      <text:p text:style-name="P1180"><text:span text:style-name="T1181">放棄參加「中華民國</text:span><text:span text:style-name="T1182">115</text:span><text:span text:style-name="T1183">年全國語文競賽」聲明書</text:span></text:p>
      <text:p text:style-name="P1184"/>
      <text:p text:style-name="P1185"><text:span text:style-name="T1186"><text:s text:c="4"/></text:span><text:span text:style-name="T1187">本人因</text:span><text:span text:style-name="T1188"><text:s text:c="23"/></text:span><text:span text:style-name="T1189">，無法代表本市參加</text:span></text:p>
      <text:p text:style-name="P1190"><text:span text:style-name="T1191">「中華民國</text:span><text:span text:style-name="T1192">115</text:span><text:span text:style-name="T1193">年全國語文競賽」社會組</text:span><text:span text:style-name="T1194"><text:s text:c="13"/></text:span><text:span text:style-name="T1195">語</text:span></text:p>
      <text:p text:style-name="P1196"><text:span text:style-name="T1197"><text:s text:c="10"/></text:span><text:span text:style-name="T1198">比賽，謹此聲明。</text:span></text:p>
      <text:p text:style-name="P1199"><text:s text:c="2"/>此致<text:s/>臺北市政府教育局</text:p>
      <text:p text:style-name="P1200"/>
      <text:p text:style-name="P1201"/>
      <text:p text:style-name="P1202"/>
      <text:p text:style-name="P1203"/>
      <text:p text:style-name="P1204"/>
      <text:p text:style-name="P1205">競賽員：＿＿＿＿＿＿＿＿簽章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中　華　民　國　</text:span><text:span text:style-name="T1215">115</text:span><text:span text:style-name="T1216">　年　　　　月　　　　日</text:span></text:p>
      <text:p text:style-name="P1217"/>
      <text:p text:style-name="P1218"/>
      <text:p text:style-name="P1219"/>
      <text:p text:style-name="P1220"/>
      <text:p text:style-name="P1221"><text:span text:style-name="T1222">備註：競賽員如不參加全國賽者，最遲於</text:span><text:span text:style-name="T1223">115</text:span><text:span text:style-name="T1224">年</text:span><text:span text:style-name="T1225">7</text:span><text:span text:style-name="T1226">月</text:span><text:span text:style-name="T1227">24</text:span><text:span text:style-name="T1228">日（星期五）前繳交本聲明書予臺北市政府教育局終身教育科承辦人。</text:span></text:p>
      <text:soft-page-break/>
      <text:p text:style-name="P1229"><text:span text:style-name="T1230">附件</text:span><text:span text:style-name="T1231">5</text:span></text:p>
      <text:p text:style-name="P1232"><text:span text:style-name="T1233">臺灣客語腔調、臺灣原住民族語言說明</text:span></text:p>
      <text:p text:style-name="P1234"><text:span text:style-name="T1235">一、臺灣客語腔調計有四縣、海陸、大埔、饒平、詔安、南四縣等</text:span><text:span text:style-name="T1236">6</text:span><text:span text:style-name="T1237">種。</text:span></text:p>
      <text:p text:style-name="P1238">二、原住民16族42語言別名稱表如下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民族別代碼</text:p>
          </table:table-cell>
          <table:table-cell table:style-name="TableCell1247">
            <text:p text:style-name="P1248">民族別</text:p>
          </table:table-cell>
          <table:table-cell table:style-name="TableCell1249">
            <text:p text:style-name="P1250">語言別</text:p>
          </table:table-cell>
          <table:table-cell table:style-name="TableCell1251">
            <text:p text:style-name="P1252">語種<text:line-break/>序號</text:p>
          </table:table-cell>
        </table:table-row>
        <table:table-row table:style-name="TableRow1253">
          <table:table-cell table:style-name="TableCell1254" table:number-rows-spanned="5">
            <text:p text:style-name="P1255">1</text:p>
          </table:table-cell>
          <table:table-cell table:style-name="TableCell1256" table:number-rows-spanned="5">
            <text:p text:style-name="P1257">阿美族<text:line-break/>(Amis)</text:p>
          </table:table-cell>
          <table:table-cell table:style-name="TableCell1258">
            <text:p text:style-name="內文"><text:span text:style-name="T1259">南勢阿美語</text:span><text:span text:style-name="T1260">（原稱：北部阿美語）</text:span></text:p>
          </table:table-cell>
          <table:table-cell table:style-name="TableCell1261" table:number-rows-spanned="5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內文"><text:span text:style-name="T1267">秀姑巒阿美語</text:span><text:span text:style-name="T1268">（原稱：中部阿美語</text:span><text:span text:style-name="T1269">)</text:span>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海岸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馬蘭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恆春阿美語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6">
            <text:p text:style-name="P1291">2</text:p>
          </table:table-cell>
          <table:table-cell table:style-name="TableCell1292" table:number-rows-spanned="6">
            <text:p text:style-name="P1293">泰雅族<text:line-break/>(Tayal)</text:p>
          </table:table-cell>
          <table:table-cell table:style-name="TableCell1294">
            <text:p text:style-name="P1295">賽考利克泰雅語</text:p>
          </table:table-cell>
          <table:table-cell table:style-name="TableCell1296" table:number-rows-spanned="4">
            <text:p text:style-name="P1297">2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澤敖利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四季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宜蘭澤敖利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汶水泰雅語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萬大泰雅語</text:p>
          </table:table-cell>
          <table:table-cell table:style-name="TableCell1328">
            <text:p text:style-name="P1329">4</text:p>
          </table:table-cell>
        </table:table-row>
        <table:table-row table:style-name="TableRow1330">
          <table:table-cell table:style-name="TableCell1331" table:number-rows-spanned="4">
            <text:p text:style-name="P1332">3</text:p>
          </table:table-cell>
          <table:table-cell table:style-name="TableCell1333" table:number-rows-spanned="4">
            <text:p text:style-name="P1334">排灣族<text:line-break/>(Paiwan)</text:p>
          </table:table-cell>
          <table:table-cell table:style-name="TableCell1335">
            <text:p text:style-name="P1336">北排灣語</text:p>
          </table:table-cell>
          <table:table-cell table:style-name="TableCell1337" table:number-rows-spanned="4">
            <text:p text:style-name="P1338">5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中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南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東排灣語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5">
            <text:p text:style-name="P1359">4</text:p>
          </table:table-cell>
          <table:table-cell table:style-name="TableCell1360" table:number-rows-spanned="5">
            <text:p text:style-name="P1361">布農族<text:line-break/>(Bunun)</text:p>
          </table:table-cell>
          <table:table-cell table:style-name="TableCell1362">
            <text:p text:style-name="P1363">卓群布農語</text:p>
          </table:table-cell>
          <table:table-cell table:style-name="TableCell1364" table:number-rows-spanned="5">
            <text:p text:style-name="P1365">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卡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丹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巒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郡群布農語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4">
            <text:p text:style-name="P1392">5</text:p>
          </table:table-cell>
          <table:table-cell table:style-name="TableCell1393" table:number-rows-spanned="4">
            <text:p text:style-name="P1394">卑南族<text:line-break/>(Pinuyumayan)</text:p>
          </table:table-cell>
          <table:table-cell table:style-name="TableCell1395">
            <text:p text:style-name="P1396">南王卑南語</text:p>
          </table:table-cell>
          <table:table-cell table:style-name="TableCell1397" table:number-rows-spanned="4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內文"><text:span text:style-name="T1403">西群卑南語</text:span><text:span text:style-name="T1404">（原稱：初鹿卑南語</text:span><text:span text:style-name="T1405">)</text:span>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知本卑南語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建和卑南語</text:p>
          </table:table-cell>
          <table:covered-table-cell>
            <text:p text:style-name="P1418"/>
          </table:covered-table-cell>
        </table:table-row>
      </table:table>
      <text:p text:style-name="P1419">　（續下頁）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民族別代碼</text:p>
          </table:table-cell>
          <table:table-cell table:style-name="TableCell1428">
            <text:p text:style-name="P1429">民族別</text:p>
          </table:table-cell>
          <table:table-cell table:style-name="TableCell1430">
            <text:p text:style-name="P1431">語言別</text:p>
          </table:table-cell>
          <table:table-cell table:style-name="TableCell1432">
            <text:p text:style-name="P1433">語種<text:line-break/>序號</text:p>
          </table:table-cell>
        </table:table-row>
        <table:table-row table:style-name="TableRow1434">
          <table:table-cell table:style-name="TableCell1435" table:number-rows-spanned="6">
            <text:p text:style-name="P1436">6</text:p>
          </table:table-cell>
          <table:table-cell table:style-name="TableCell1437" table:number-rows-spanned="6">
            <text:p text:style-name="P1438">魯凱族<text:line-break/>(Rukai)</text:p>
          </table:table-cell>
          <table:table-cell table:style-name="TableCell1439">
            <text:p text:style-name="P1440">霧臺魯凱語</text:p>
          </table:table-cell>
          <table:table-cell table:style-name="TableCell1441" table:number-rows-spanned="3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大武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東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多納魯凱語</text:p>
          </table:table-cell>
          <table:table-cell table:style-name="TableCell1460">
            <text:p text:style-name="P1461">9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茂林魯凱語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萬山魯凱語</text:p>
          </table:table-cell>
          <table:table-cell table:style-name="TableCell1474">
            <text:p text:style-name="P1475">11</text:p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鄒族<text:line-break/>(Cou)</text:p>
          </table:table-cell>
          <table:table-cell table:style-name="TableCell1481">
            <text:p text:style-name="P1482"><text:span text:style-name="T1483">鄒語</text:span><text:span text:style-name="T1484">（原稱阿里山鄒語）</text:span>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賽夏族<text:line-break/>(SaySiyat)</text:p>
          </table:table-cell>
          <table:table-cell table:style-name="TableCell1492">
            <text:p text:style-name="P1493"><text:span text:style-name="T1494">賽夏語</text:span></text:p>
          </table:table-cell>
          <table:table-cell table:style-name="TableCell1495">
            <text:p text:style-name="P1496">13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雅美族<text:line-break/>(Yami)</text:p>
          </table:table-cell>
          <table:table-cell table:style-name="TableCell1502">
            <text:p text:style-name="P1503"><text:span text:style-name="T1504">雅美語</text:span></text:p>
          </table:table-cell>
          <table:table-cell table:style-name="TableCell1505">
            <text:p text:style-name="P1506">14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span text:style-name="T1512">邵族</text:span><text:span text:style-name="T1513"><text:line-break/></text:span><text:span text:style-name="T1514">(Thau)</text:span></text:p>
          </table:table-cell>
          <table:table-cell table:style-name="TableCell1515">
            <text:p text:style-name="P1516"><text:span text:style-name="T1517">邵語</text:span></text:p>
          </table:table-cell>
          <table:table-cell table:style-name="TableCell1518">
            <text:p text:style-name="P1519">15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噶瑪蘭族<text:line-break/>(Kebalan)</text:p>
          </table:table-cell>
          <table:table-cell table:style-name="TableCell1525">
            <text:p text:style-name="P1526"><text:span text:style-name="T1527">噶瑪蘭語</text:span></text:p>
          </table:table-cell>
          <table:table-cell table:style-name="TableCell1528">
            <text:p text:style-name="P1529">16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太魯閣族<text:line-break/>(Truku)</text:p>
          </table:table-cell>
          <table:table-cell table:style-name="TableCell1535">
            <text:p text:style-name="P1536"><text:span text:style-name="T1537">太魯閣語</text:span></text:p>
          </table:table-cell>
          <table:table-cell table:style-name="TableCell1538">
            <text:p text:style-name="P1539">17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撒奇萊雅族<text:line-break/>(Sakizaya)</text:p>
          </table:table-cell>
          <table:table-cell table:style-name="TableCell1545">
            <text:p text:style-name="P1546"><text:span text:style-name="T1547">撒奇萊雅語</text:span>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 table:number-rows-spanned="3">
            <text:p text:style-name="P1552">14</text:p>
          </table:table-cell>
          <table:table-cell table:style-name="TableCell1553" table:number-rows-spanned="3">
            <text:p text:style-name="P1554">賽德克族<text:line-break/>(Seediq/Seejiq/Sediq)</text:p>
          </table:table-cell>
          <table:table-cell table:style-name="TableCell1555">
            <text:p text:style-name="P1556"><text:span text:style-name="T1557">都達賽德</text:span><text:span text:style-name="T1558">克</text:span><text:span text:style-name="T1559">語</text:span><text:span text:style-name="T1560">（原稱：都達語）</text:span></text:p>
          </table:table-cell>
          <table:table-cell table:style-name="TableCell1561" table:number-rows-spanned="3">
            <text:p text:style-name="P1562">19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德固達雅賽德</text:span><text:span text:style-name="T1569">克</text:span><text:span text:style-name="T1570">語</text:span><text:span text:style-name="T1571">（原稱：</text:span><text:span text:style-name="T1572">德固達雅語</text:span><text:span text:style-name="T1573">）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德鹿谷賽德</text:span><text:span text:style-name="T1581">克</text:span><text:span text:style-name="T1582">語</text:span><text:span text:style-name="T1583">（原稱：德路固語）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15</text:p>
          </table:table-cell>
          <table:table-cell table:style-name="TableCell1588">
            <text:p text:style-name="P1589">拉阿魯哇族<text:line-break/>(Hla'alua)</text:p>
          </table:table-cell>
          <table:table-cell table:style-name="TableCell1590">
            <text:p text:style-name="P1591">拉阿魯哇語</text:p>
          </table:table-cell>
          <table:table-cell table:style-name="TableCell1592">
            <text:p text:style-name="P1593">20</text:p>
          </table:table-cell>
        </table:table-row>
        <table:table-row table:style-name="TableRow1594">
          <table:table-cell table:style-name="TableCell1595">
            <text:p text:style-name="P1596">16</text:p>
          </table:table-cell>
          <table:table-cell table:style-name="TableCell1597">
            <text:p text:style-name="P1598">卡那卡那富族<text:line-break/>(Kanakanavu)</text:p>
          </table:table-cell>
          <table:table-cell table:style-name="TableCell1599">
            <text:p text:style-name="P1600">卡那卡那富語</text:p>
          </table:table-cell>
          <table:table-cell table:style-name="TableCell1601">
            <text:p text:style-name="P1602">21</text:p>
          </table:table-cell>
        </table:table-row>
      </table:table>
      <text:p text:style-name="P1603"><text:span text:style-name="T1604">　</text:span><text:span text:style-name="T1605">※</text:span><text:span text:style-name="T160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李筱萍</dc:creator>
    <meta:creation-date>2026-03-16T06:47:00Z</meta:creation-date>
    <dc:date>2026-03-16T06:47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1" meta:character-count="12312" meta:row-count="87" meta:non-whitespace-character-count="10495"/>
  </office:meta>
</office:document-meta>
</file>