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0486in" fo:text-indent="-1.0486in">
        <style:tab-stops/>
      </style:paragraph-properties>
    </style:style>
    <style:style style:name="T2" style:parent-style-name="無B" style:family="text">
      <style:text-properties style:font-name-asian="標楷體" fo:font-weight="bold" style:font-weight-asian="bold" fo:font-size="26pt" style:font-size-asian="26pt" style:font-size-complex="36pt"/>
    </style:style>
    <style:style style:name="T3" style:parent-style-name="無B" style:family="text">
      <style:text-properties style:font-name-asian="標楷體" fo:font-weight="bold" style:font-weight-asian="bold" fo:font-size="26pt" style:font-size-asian="26pt" style:font-size-complex="36pt"/>
    </style:style>
    <style:style style:name="T4" style:parent-style-name="無B" style:family="text">
      <style:text-properties style:font-name-asian="標楷體" fo:font-weight="bold" style:font-weight-asian="bold" fo:font-size="26pt" style:font-size-asian="26pt" style:font-size-complex="36pt"/>
    </style:style>
    <style:style style:name="P5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6" style:parent-style-name="無B" style:family="text">
      <style:text-properties style:font-name-asian="標楷體" fo:font-weight="bold" style:font-weight-asian="bold" fo:font-size="26pt" style:font-size-asian="26pt" style:font-size-complex="36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9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6pt"/>
    </style:style>
    <style:style style:name="P30" style:parent-style-name="內文" style:family="paragraph">
      <style:paragraph-properties fo:margin-left="1.0486in" fo:text-indent="-1.0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" style:parent-style-name="Default" style:family="paragraph">
      <style:paragraph-properties fo:margin-left="0.5in" fo:text-indent="-0.5in">
        <style:tab-stops/>
      </style:paragraph-properties>
      <style:text-properties style:font-name-complex="Times New Roman" style:use-window-font-color="true" style:letter-kerning="true" fo:font-size="16pt" style:font-size-asian="16pt" style:font-size-complex="14pt"/>
    </style:style>
    <style:style style:name="P32" style:parent-style-name="Default" style:family="paragraph">
      <style:text-properties style:font-name-complex="Times New Roman" style:use-window-font-color="true" style:letter-kerning="true" fo:font-size="16pt" style:font-size-asian="16pt" style:font-size-complex="14pt"/>
    </style:style>
    <style:style style:name="P33" style:parent-style-name="內文" style:family="paragraph">
      <style:paragraph-properties fo:margin-left="1.0486in" fo:text-indent="-1.0486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4" style:parent-style-name="內文" style:family="paragraph">
      <style:paragraph-properties fo:margin-left="1.0486in" fo:text-indent="-1.0486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5" style:parent-style-name="內文" style:family="paragraph">
      <style:paragraph-properties fo:margin-left="1.0486in" fo:text-indent="-1.0486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6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暑期游泳訓練營</text:span></text:p>
      <text:p text:style-name="P5"><text:span text:style-name="T6">免費生切結書</text:span></text:p>
      <text:p text:style-name="P7"/>
      <text:p text:style-name="P8">本人________________(學生簽名)</text:p>
      <text:p text:style-name="內文"><text:span text:style-name="T9">為成德國小</text:span><text:span text:style-name="T10">______</text:span><text:span text:style-name="T11">年</text:span><text:span text:style-name="T12">______</text:span><text:span text:style-name="T13">班</text:span><text:span text:style-name="T14">(</text:span><text:span text:style-name="T15">11</text:span><text:span text:style-name="T16">3</text:span><text:span text:style-name="T17">學年度舊班級</text:span><text:span text:style-name="T18">)</text:span><text:span text:style-name="T19">之學生，</text:span><text:span text:style-name="T20">茲聲明本人不具初級班</text:span><text:span text:style-name="T21">(</text:span><text:span text:style-name="T22">含</text:span><text:span text:style-name="T23">)</text:span><text:span text:style-name="T24">以上程度之游泳能力</text:span><text:span text:style-name="T25">(</text:span><text:span text:style-name="T26">詳備註</text:span><text:span text:style-name="T27">★)</text:span><text:span text:style-name="T28">，符合暑期游泳訓練營免費生資格。如有不實，需依開辦游泳訓練營學校之收費標準及相關規定繳交全額費用，絕無異議。</text:span></text:p>
      <text:p text:style-name="P29">此致<text:s text:c="2"/>臺北市成德國民小學</text:p>
      <text:p text:style-name="內文"/>
      <text:p text:style-name="P30">★備註：初級班程度之游泳能力標準如下:</text:p>
      <text:p text:style-name="P31">一、不曾學過游泳。</text:p>
      <text:p text:style-name="P32">二、僅會悶氣、漂浮者。</text:p>
      <text:p text:style-name="Default"/>
      <text:p text:style-name="Default"/>
      <text:p text:style-name="P33">立切結書人(學生簽名)：_______________________</text:p>
      <text:p text:style-name="P34">家長或監護人簽名：___________________________</text:p>
      <text:p text:style-name="P35"/>
      <text:p text:style-name="P36"><text:span text:style-name="T37">中華民國</text:span><text:span text:style-name="T38"><text:s text:c="3"/>11</text:span><text:span text:style-name="T39">4</text:span><text:span text:style-name="T40"><text:s text:c="3"/></text:span><text:span text:style-name="T41">年</text:span><text:span text:style-name="T42"><text:s text:c="6"/></text:span><text:span text:style-name="T43">月</text:span><text:span text:style-name="T44"><text:s text:c="6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B" style:display-name="無 B" style:family="text">
      <style:text-properties fo:language="zh" fo:country="TW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祐寧</dc:creator>
    <meta:creation-date>2024-06-07T02:06:00Z</meta:creation-date>
    <dc:date>2025-06-02T07:42:00Z</dc:date>
    <meta:print-date>2022-07-19T14:3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8" meta:character-count="324" meta:row-count="2" meta:non-whitespace-character-count="277"/>
  </office:meta>
</office:document-meta>
</file>