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text-indent="2.002in"/>
      <style:text-properties style:font-name="標楷體" style:font-name-asian="標楷體" fo:font-weight="bold" style:font-weight-asian="bold" fo:font-size="20pt" style:font-size-asian="20pt" style:font-size-complex="14pt" style:text-underline-type="doub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欣賞音樂會禮儀須知<text:s/></text:p>
      <text:list text:style-name="LFO1" text:continue-numbering="true">
        <text:list-item>
          <text:p text:style-name="P2">在音樂廳舉行的音樂會，不同於熱門演唱會，需要安靜的欣賞，以免妨礙演奏家們演奏。如果有行動電話，或是其他會發出聲響的各類電子儀器用品（如鬧鈴、鬧表等）請務必記得關機。</text:p>
        </text:list-item>
        <text:list-item>
          <text:p text:style-name="P3">欣賞音樂會應著整齊服裝，不可以穿拖鞋、短褲、露背裝，以表示對音樂家的尊重。</text:p>
        </text:list-item>
        <text:list-item>
          <text:p text:style-name="P4">座位坐定後，可以先閱讀節目介紹（請本團網站下載列印），以了解今天要演奏的團體和節目內容。</text:p>
        </text:list-item>
        <text:list-item>
          <text:p text:style-name="P5">樂團的音樂家進場就是音樂會開始，應保持安靜，不可隨便走動；還有，音樂廳裡面是絕對禁止吃東西、喝水（喝飲料）。</text:p>
        </text:list-item>
        <text:list-item>
          <text:p text:style-name="P6">指揮、樂團首席、獨奏家進場及演奏完畢，應該熱烈鼓掌表示歡迎和讚美。</text:p>
        </text:list-item>
        <text:list-item>
          <text:p text:style-name="P7">節目進行應專心聆聽，確實掌握有關音樂的常識和對樂曲的想像。</text:p>
        </text:list-item>
        <text:list-item>
          <text:p text:style-name="P8">最後一曲結束後，要熱烈鼓掌，表示對音樂家的肯定。</text:p>
        </text:list-item>
        <text:list-item>
          <text:p text:style-name="P9">音樂會結束後，請依老師及現場人員指示，有秩序地安靜離場。</text:p>
        </text:list-item>
      </text:list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827in" fo:margin-bottom="0.709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欣賞音樂會禮儀須知</dc:title>
    <meta:initial-creator>PC</meta:initial-creator>
    <dc:creator>林佩汶</dc:creator>
    <meta:creation-date>2025-04-16T09:33:00Z</meta:creation-date>
    <dc:date>2025-04-16T09:33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