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fo:background-color="#FFFF00"/>
    </style:style>
    <style:style style:name="T22" style:parent-style-name="預設段落字型" style:family="text">
      <style:text-properties style:font-name="標楷體" style:font-name-asian="標楷體" style:font-size-complex="12pt" fo:background-color="#FFFF00"/>
    </style:style>
    <style:style style:name="T23" style:parent-style-name="預設段落字型" style:family="text">
      <style:text-properties style:font-name="標楷體" style:font-name-asian="標楷體" style:font-size-complex="12pt" fo:background-color="#FFFF00"/>
    </style:style>
    <style:style style:name="T24" style:parent-style-name="預設段落字型" style:family="text">
      <style:text-properties style:font-name="標楷體" style:font-name-asian="標楷體" style:font-size-complex="12pt" fo:background-color="#FFFF00"/>
    </style:style>
    <style:style style:name="T25" style:parent-style-name="預設段落字型" style:family="text">
      <style:text-properties style:font-name="標楷體" style:font-name-asian="標楷體" style:font-size-complex="12pt" fo:background-color="#FFFF00"/>
    </style:style>
    <style:style style:name="T26" style:parent-style-name="預設段落字型" style:family="text">
      <style:text-properties style:font-name="標楷體" style:font-name-asian="標楷體" style:font-size-complex="12pt" fo:background-color="#FFFF00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29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30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35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36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fo:margin-top="0.0625in" fo:margin-bottom="0.0375in" fo:line-height="0.2777in" fo:margin-left="1.1798in">
        <style:tab-stops/>
      </style:paragraph-properties>
      <style:text-properties style:font-name="標楷體" style:font-name-asian="標楷體" style:font-size-complex="12pt"/>
    </style:style>
    <style:style style:name="P38" style:parent-style-name="Textbody" style:family="paragraph">
      <style:paragraph-properties fo:margin-top="0.0625in" fo:margin-bottom="0.0375in" fo:line-height="0.2777in" fo:margin-left="1.1798in">
        <style:tab-stops/>
      </style:paragraph-properties>
      <style:text-properties style:font-name="標楷體" style:font-name-asian="標楷體" style:font-size-complex="12pt"/>
    </style:style>
    <style:style style:name="P39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  <style:text-properties style:font-name="標楷體" style:font-name-asian="標楷體" style:font-size-complex="12pt"/>
    </style:style>
    <style:style style:name="P40" style:parent-style-name="Textbody" style:family="paragraph">
      <style:paragraph-properties fo:margin-top="0.0625in" fo:margin-bottom="0.0375in" fo:line-height="0.2777in" fo:margin-left="1.1798in">
        <style:tab-stops/>
      </style:paragraph-properties>
      <style:text-properties style:font-name="標楷體" style:font-name-asian="標楷體" style:font-size-complex="12pt"/>
    </style:style>
    <style:style style:name="P41" style:parent-style-name="Textbody" style:family="paragraph">
      <style:paragraph-properties fo:margin-top="0.0625in" fo:margin-bottom="0.0375in" fo:line-height="0.2777in" fo:margin-left="1.1798in">
        <style:tab-stops/>
      </style:paragraph-properties>
      <style:text-properties style:font-name="標楷體" style:font-name-asian="標楷體" style:font-size-complex="12pt"/>
    </style:style>
    <style:style style:name="P42" style:parent-style-name="Textbody" style:family="paragraph">
      <style:paragraph-properties fo:margin-top="0.0625in" fo:margin-bottom="0.0375in" fo:line-height="0.2777in" fo:margin-left="1.179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Textbody" style:family="paragraph">
      <style:paragraph-properties fo:margin-top="0.0625in" fo:margin-bottom="0.0375in" fo:line-height="0.2777in" fo:margin-left="1.1798in">
        <style:tab-stops/>
      </style:paragraph-properties>
      <style:text-properties style:font-name="標楷體" style:font-name-asian="標楷體" style:font-size-complex="12pt"/>
    </style:style>
    <style:style style:name="P48" style:parent-style-name="Textbody" style:family="paragraph">
      <style:paragraph-properties fo:margin-top="0.0625in" fo:margin-bottom="0.0375in" fo:line-height="0.2777in" fo:margin-left="1.1798in">
        <style:tab-stops/>
      </style:paragraph-properties>
      <style:text-properties style:font-name="標楷體" style:font-name-asian="標楷體" style:font-size-complex="12pt"/>
    </style:style>
    <style:style style:name="P49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50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51" style:parent-style-name="Textbody" style:family="paragraph">
      <style:paragraph-properties fo:margin-top="0.0625in" fo:margin-bottom="0.0375in" fo:line-height="0.2777in" fo:margin-left="1.1798in" fo:margin-right="-0.1972in" fo:text-indent="-1.1798in">
        <style:tab-stops/>
      </style:paragraph-properties>
      <style:text-properties style:font-name="標楷體" style:font-name-asian="標楷體" style:font-size-complex="12pt"/>
    </style:style>
    <style:style style:name="P52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53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4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TableColumn56" style:family="table-column">
      <style:table-column-properties style:column-width="0.5298in" style:use-optimal-column-width="false"/>
    </style:style>
    <style:style style:name="TableColumn57" style:family="table-column">
      <style:table-column-properties style:column-width="1.1041in" style:use-optimal-column-width="false"/>
    </style:style>
    <style:style style:name="TableColumn58" style:family="table-column">
      <style:table-column-properties style:column-width="1.1041in" style:use-optimal-column-width="false"/>
    </style:style>
    <style:style style:name="TableColumn59" style:family="table-column">
      <style:table-column-properties style:column-width="3.0666in" style:use-optimal-column-width="false"/>
    </style:style>
    <style:style style:name="TableColumn60" style:family="table-column">
      <style:table-column-properties style:column-width="0.9875in" style:use-optimal-column-width="false"/>
    </style:style>
    <style:style style:name="Table55" style:family="table">
      <style:table-properties style:width="6.7923in" fo:margin-left="0in" table:align="center"/>
    </style:style>
    <style:style style:name="TableRow61" style:family="table-row">
      <style:table-row-properties style:min-row-height="0.2951in" style:use-optimal-row-height="false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6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72" style:family="table-row">
      <style:table-row-properties style:min-row-height="0.2951in" style:use-optimal-row-height="false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line-height-at-least="0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78" style:parent-style-name="清單段落" style:family="paragraph">
      <style:paragraph-properties style:line-height-at-least="0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87" style:family="table-row">
      <style:table-row-properties style:min-row-height="0.2951in" style:use-optimal-row-height="false"/>
    </style:style>
    <style:style style:name="P8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00" style:parent-style-name="清單段落" style:family="paragraph">
      <style:paragraph-properties style:line-height-at-least="0in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05" style:family="table-row">
      <style:table-row-properties style:min-row-height="0.2951in" style:use-optimal-row-height="false"/>
    </style:style>
    <style:style style:name="P10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0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5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7" style:parent-style-name="清單段落" style:family="paragraph">
      <style:paragraph-properties style:line-height-at-least="0in"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true"/>
    </style:style>
    <style:style style:name="T119" style:parent-style-name="預設段落字型" style:family="text">
      <style:text-properties style:font-name="標楷體" style:font-name-asian="標楷體" style:letter-kerning="true"/>
    </style:style>
    <style:style style:name="T120" style:parent-style-name="預設段落字型" style:family="text">
      <style:text-properties style:font-name="標楷體" style:font-name-asian="標楷體" style:letter-kerning="true"/>
    </style:style>
    <style:style style:name="T121" style:parent-style-name="預設段落字型" style:family="text">
      <style:text-properties style:font-name="標楷體" style:font-name-asian="標楷體" style:letter-kerning="true"/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T123" style:parent-style-name="預設段落字型" style:family="text">
      <style:text-properties style:font-name="標楷體" style:font-name-asian="標楷體" style:letter-kerning="true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27" style:family="table-row">
      <style:table-row-properties style:min-row-height="0.2951in" style:use-optimal-row-height="false"/>
    </style:style>
    <style:style style:name="P12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3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margin-bottom="0.0375in" fo:line-height="0.2777in"/>
      <style:text-properties style:font-name="標楷體" style:font-name-asian="標楷體"/>
    </style:style>
    <style:style style:name="P136" style:parent-style-name="Textbody" style:family="paragraph">
      <style:paragraph-properties fo:margin-bottom="0.0375in" fo:line-height="0.2777in"/>
      <style:text-properties style:font-name="標楷體" style:font-name-asian="標楷體"/>
    </style:style>
    <style:style style:name="P137" style:parent-style-name="清單段落" style:family="paragraph">
      <style:paragraph-properties style:line-height-at-least="0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43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44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45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超連結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59" style:parent-style-name="Textbody" style:family="paragraph">
      <style:paragraph-properties fo:margin-bottom="0.0375in" fo:line-height="0.2777in"/>
    </style:style>
    <style:style style:name="T1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11</text:span><text:span text:style-name="T5">年國小智慧未來教室採購案</text:span><text:span text:style-name="T6">(</text:span><text:span text:style-name="T7">案號：</text:span><text:span text:style-name="T8">1110714P0047)<text:s/></text:span><text:span text:style-name="T9">(114</text:span><text:span text:style-name="T10">年國小</text:span><text:span text:style-name="T11">2</text:span><text:span text:style-name="T12">場次</text:span><text:span text:style-name="T13">)</text:span></text:p>
      <text:p text:style-name="P14"><text:span text:style-name="T15">一、依　　據：「</text:span><text:span text:style-name="T16">111</text:span><text:span text:style-name="T17">年國小智慧未來教室採購案」</text:span><text:span text:style-name="T18">(</text:span><text:span text:style-name="T19">案號：</text:span><text:span text:style-name="T20">1110714P0047)</text:span><text:span text:style-name="T21">作業規範</text:span><text:span text:style-name="T22">-</text:span><text:span text:style-name="T23">五、人力資源服務</text:span><text:span text:style-name="T24">-(</text:span><text:span text:style-name="T25">一</text:span><text:span text:style-name="T26">)</text:span><text:span text:style-name="T27">教育訓練規定辦理。</text:span></text:p>
      <text:p text:style-name="P28">二、目　　的：為協助各校教師熟悉本案觸控式液晶顯示器，委請國眾電腦股份有限公司(下稱國眾公司)，辦理「111年國小智慧未來教室採購案」教育訓練。</text:p>
      <text:p text:style-name="P29">三、辦理單位：國眾電腦股份有限公司。</text:p>
      <text:p text:style-name="P30"><text:span text:style-name="T31">四、訓練日期：旨揭教育訓練為國小案</text:span><text:span text:style-name="T32">2</text:span><text:span text:style-name="T33">場次，日期分別如下</text:span></text:p>
      <text:p text:style-name="P34"><text:s text:c="14"/>第1場次(國小):114年3月28日(星期五)下午2時至5時。</text:p>
      <text:p text:style-name="P35"><text:s text:c="14"/>第2場次(國小):114年4月23日(星期三)下午2時至5時。</text:p>
      <text:p text:style-name="P36">五、訓練地點：線上直播模式採Teams</text:p>
      <text:p text:style-name="P37">第1場次(國小):114年3月28日(星期五)下午2時至5時。</text:p>
      <text:p text:style-name="P38">Teams<text:s/>會議室連結:https://reurl.cc/A6VXbZ</text:p>
      <text:p text:style-name="P39">Meeting ID:456 587 099 701</text:p>
      <text:p text:style-name="P40">密碼:Bn7na96Q</text:p>
      <text:p text:style-name="P41">第2場次(國小):114年4月23日(星期三)下午2時至5時。<text:s/></text:p>
      <text:p text:style-name="P42"><text:span text:style-name="T43">Teams<text:s/></text:span><text:span text:style-name="T44">會議室連結</text:span><text:span text:style-name="T45">:</text:span><text:a xlink:href="https://reurl.cc/xp5eeb" office:target-frame-name="_top" xlink:show="replace"><text:span text:style-name="T46">https://reurl.cc/xp5eeb</text:span></text:a></text:p>
      <text:p text:style-name="P47">Meeting ID:481 794 294 458</text:p>
      <text:p text:style-name="P48">密碼:nE74WQ9C</text:p>
      <text:p text:style-name="P49">六、訓練對象：111年國小智慧未來教室採購案採購案施作學校資訊組長、系統管理師及相關教職人員。</text:p>
      <text:p text:style-name="P50">七、訓練人數：線上直播模式每場次可容納300人</text:p>
      <text:p text:style-name="P51">八、報名方式：請至「臺北市教師在職研習網」（網址為：https://insc.tp.edu.tw/）報名。</text:p>
      <text:p text:style-name="P52">九、報名時間：即日起至114年3月24日(星期一)下班前截止。</text:p>
      <text:p text:style-name="P53">十、訓練時數：核予全程參與者3小時研習時數。</text:p>
      <text:p text:style-name="P54">十一、課程內容：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場次</text:p>
          </table:table-cell>
          <table:table-cell table:style-name="TableCell64">
            <text:p text:style-name="P65">單元</text:p>
          </table:table-cell>
          <table:table-cell table:style-name="TableCell66">
            <text:p text:style-name="P67">時間</text:p>
          </table:table-cell>
          <table:table-cell table:style-name="TableCell68">
            <text:p text:style-name="P69">課程名稱</text:p>
          </table:table-cell>
          <table:table-cell table:style-name="TableCell70">
            <text:p text:style-name="P71">授課單位</text:p>
          </table:table-cell>
        </table:table-row>
        <table:table-row table:style-name="TableRow72">
          <table:table-cell table:style-name="TableCell73" table:number-rows-spanned="4">
            <text:p text:style-name="P74"><text:span text:style-name="T75">2</text:span><text:span text:style-name="T76">場次</text:span></text:p>
          </table:table-cell>
          <table:table-cell table:style-name="TableCell77">
            <text:p text:style-name="P78"><text:span text:style-name="T79">報到</text:span></text:p>
          </table:table-cell>
          <table:table-cell table:style-name="TableCell80">
            <text:p text:style-name="P81"><text:span text:style-name="T82">13:40~14:00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大屏功能及操作介紹</text:p>
            <text:p text:style-name="P91"/>
          </table:table-cell>
          <table:table-cell table:style-name="TableCell92">
            <text:p text:style-name="P93"><text:span text:style-name="T94">14:00~14:50</text:span></text:p>
          </table:table-cell>
          <table:table-cell table:style-name="TableCell95">
            <text:p text:style-name="P96">大屏功能及操作介紹</text:p>
            <text:p text:style-name="P97">-白板軟體操作</text:p>
            <text:p text:style-name="P98">小工具/開檔/QRcode/存檔操作</text:p>
            <text:p text:style-name="P99">-無線投影介紹</text:p>
            <text:p text:style-name="P100"><text:span text:style-name="T101">NB/Android/IOS<text:s/></text:span><text:span text:style-name="T102">大傳小</text:span></text:p>
          </table:table-cell>
          <table:table-cell table:style-name="TableCell103">
            <text:p text:style-name="P104">傑可達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簡易故障排除</text:p>
            <text:p text:style-name="P109"/>
          </table:table-cell>
          <table:table-cell table:style-name="TableCell110">
            <text:p text:style-name="P111"><text:span text:style-name="T112">15:00~15:50</text:span></text:p>
          </table:table-cell>
          <table:table-cell table:style-name="TableCell113">
            <text:p text:style-name="P114">簡易故障排除</text:p>
            <text:p text:style-name="P115">-簡易故障測試</text:p>
            <text:soft-page-break/>
            <text:p text:style-name="P116">-判斷故障原因</text:p>
            <text:p text:style-name="P117"><text:span text:style-name="T118">-</text:span><text:span text:style-name="T119">進階尋求</text:span><text:span text:style-name="T120">0800/Line</text:span><text:span text:style-name="T121">即時協助</text:span><text:span text:style-name="T122"><text:line-break/></text:span><text:span text:style-name="T123">-</text:span><text:span text:style-name="T124">Q&amp;A</text:span></text:p>
          </table:table-cell>
          <table:table-cell table:style-name="TableCell125">
            <text:p text:style-name="P126">傑可達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大屏延伸功能介紹</text:p>
          </table:table-cell>
          <table:table-cell table:style-name="TableCell131">
            <text:p text:style-name="P132"><text:span text:style-name="T133">16:00~17:00</text:span></text:p>
          </table:table-cell>
          <table:table-cell table:style-name="TableCell134">
            <text:p text:style-name="P135">大屏整合教學應用<text:line-break/>-大屏教學<text:s/>苦手變高手</text:p>
            <text:p text:style-name="P136">-用大屏上一場精采的課程</text:p>
            <text:p text:style-name="P137"><text:span text:style-name="T138">-</text:span><text:span text:style-name="T139">結合平板</text:span><text:span text:style-name="T140"><text:s/>so easy</text:span></text:p>
          </table:table-cell>
          <table:table-cell table:style-name="TableCell141">
            <text:p text:style-name="P142">傑可達</text:p>
          </table:table-cell>
        </table:table-row>
      </table:table>
      <text:p text:style-name="P143"/>
      <text:p text:style-name="P144">十二、請假處理：參與本教育訓練及承辦工作人員，請各學校(機關)核予公假。</text:p>
      <text:p text:style-name="P145"><text:span text:style-name="T146">十三、訓練聯絡人：</text:span><text:bookmark-start text:name="OLE_LINK2"/><text:bookmark-start text:name="OLE_LINK1"/><text:span text:style-name="T147">臺北市政府教育局資訊教育科</text:span><text:span text:style-name="T148"><text:s/></text:span><text:span text:style-name="T149">陳柏翰臨僱管理員，電話：</text:span><text:span text:style-name="T150">2720-8889</text:span><text:span text:style-name="T151">分機</text:span><text:span text:style-name="T152">1232</text:span><text:span text:style-name="T153">，</text:span><text:span text:style-name="T154">e-mail</text:span><text:span text:style-name="T155">：</text:span><text:a xlink:href="mailto:edu_ict.06@gov.taipei" office:target-frame-name="_top" xlink:show="replace"><text:span text:style-name="T156">edu_ict.06@gov.taipei</text:span></text:a><text:span text:style-name="T157">。</text:span></text:p>
      <text:p text:style-name="P158"><text:bookmark-end text:name="OLE_LINK2"/><text:bookmark-end text:name="OLE_LINK1"/>十四、訓練經費：本研習所需經費依合約由廠商支應。</text:p>
      <text:p text:style-name="P159"><text:span text:style-name="T160">十五、本計畫經臺北市政府教育局核定後實施，修正時亦同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61697</meta:initial-creator>
    <dc:creator>陳柏翰</dc:creator>
    <meta:creation-date>2023-11-20T11:00:00Z</meta:creation-date>
    <dc:date>2025-03-07T10:12:00Z</dc:date>
    <meta:print-date>2018-07-13T08:10:00Z</meta:print-date>
    <meta:template xlink:href="Normal" xlink:type="simple"/>
    <meta:editing-cycles>11</meta:editing-cycles>
    <meta:editing-duration>PT8160S</meta:editing-duration>
    <meta:document-statistic meta:page-count="2" meta:paragraph-count="2" meta:word-count="192" meta:character-count="1291" meta:row-count="9" meta:non-whitespace-character-count="1101"/>
  </office:meta>
</office:document-meta>
</file>