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 fo:color="#FF0000"/>
    </style:style>
    <style:style style:name="T16" style:parent-style-name="預設段落字型" style:family="text">
      <style:text-properties style:font-name="Times New Roman" style:font-name-asian="標楷體" fo:font-style="normal" style:font-style-asian="normal"/>
    </style:style>
    <style:style style:name="P17" style:parent-style-name="副標題" style:family="paragraph">
      <style:paragraph-properties style:snap-to-layout-grid="false" fo:text-align="end" fo:margin-bottom="0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FF0000" style:letter-kerning="false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22" style:family="table-column">
      <style:table-column-properties style:column-width="1.5236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702in"/>
    </style:style>
    <style:style style:name="Table21" style:family="table">
      <style:table-properties style:width="7.1784in" fo:margin-left="0in" table:align="center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P82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color="#FF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color="#FF0000"/>
    </style:style>
    <style:style style:name="P129" style:parent-style-name="內文" style:family="paragraph">
      <style:paragraph-properties style:snap-to-layout-grid="false"/>
      <style:text-properties style:font-name-asian="標楷體" fo:color="#FF0000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color="#FF0000"/>
    </style:style>
    <style:style style:name="P145" style:parent-style-name="內文" style:family="paragraph">
      <style:paragraph-properties style:snap-to-layout-grid="false"/>
      <style:text-properties style:font-name-asian="標楷體" fo:color="#FF0000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FF0000"/>
    </style:style>
    <style:style style:name="P159" style:parent-style-name="內文" style:family="paragraph">
      <style:paragraph-properties style:snap-to-layout-grid="false"/>
      <style:text-properties style:font-name-asian="標楷體" fo:color="#FF0000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4368in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P182" style:parent-style-name="內文" style:family="paragraph">
      <style:paragraph-properties style:snap-to-layout-grid="false"/>
      <style:text-properties style:font-name-asian="標楷體" fo:color="#FF0000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color="#FF0000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fo:color="#FF0000"/>
    </style:style>
    <style:style style:name="P248" style:parent-style-name="內文" style:family="paragraph">
      <style:paragraph-properties style:snap-to-layout-grid="false"/>
      <style:text-properties fo:color="#FF0000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1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<text:s/></text:span><text:span text:style-name="T15">B1</text:span><text:span text:style-name="T16">級以上英語相關考試檢定及格證書</text:span></text:h>
      <text:h text:style-name="P17" text:outline-level="2"><text:span text:style-name="T18">(113.7</text:span><text:span text:style-name="T19">更新</text:span><text:span text:style-name="T20">)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考試名稱</text:span></text:p>
          </table:table-cell>
          <table:table-cell table:style-name="TableCell30">
            <text:p text:style-name="P31"><text:span text:style-name="T32">符合相當於</text:span><text:span text:style-name="T33">CEFR</text:span><text:span text:style-name="T34">語言參考架構</text:span><text:span text:style-name="T35">B1</text:span><text:span text:style-name="T36">級</text:span><text:span text:style-name="T37">以上英語檢定</text:span></text:p>
          </table:table-cell>
          <table:table-cell table:style-name="TableCell38">
            <text:p text:style-name="P39"><text:span text:style-name="T40">考試項目</text:span></text:p>
          </table:table-cell>
          <table:table-cell table:style-name="TableCell41">
            <text:p text:style-name="P42"><text:span text:style-name="T43">備</text:span><text:span text:style-name="T44"><text:s text:c="4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全民英檢</text:p>
            <text:p text:style-name="P49"><text:span text:style-name="T50">(GEPT)</text:span></text:p>
          </table:table-cell>
          <table:table-cell table:style-name="TableCell51">
            <text:p text:style-name="P52"><text:span text:style-name="T53">中級</text:span><text:span text:style-name="T54">通過</text:span></text:p>
          </table:table-cell>
          <table:table-cell table:style-name="TableCell55">
            <text:p text:style-name="P56"><text:span text:style-name="T57">聽說讀寫</text:span></text:p>
          </table:table-cell>
          <table:table-cell table:style-name="TableCell58">
            <text:p text:style-name="P59"><text:span text:style-name="T60">可擇下列任一方式報考：</text:span></text:p>
            <text:list text:style-name="LFO1" text:continue-numbering="true">
              <text:list-item>
                <text:p text:style-name="P61">兩階段考：「聽讀」成績通過後，考「說寫」。</text:p>
              </text:list-item>
              <text:list-item>
                <text:p text:style-name="P62">一日考：「聽讀說寫」合併一天考完。</text:p>
              </text:list-item>
              <text:list-item>
                <text:p text:style-name="P63"><text:span text:style-name="T64">成績須符合各分項標準。</text:span></text:p>
              </text:list-item>
            </text:list>
            <text:list text:style-name="LFO2" text:continue-numbering="true">
              <text:list-item>
                <text:p text:style-name="P65"><text:span text:style-name="T66">資料參考：財團法人語言訓練測驗中心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外語能力測驗</text:span><text:span text:style-name="T71">(FLPT)</text:span></text:p>
          </table:table-cell>
          <table:table-cell table:style-name="TableCell72">
            <text:p text:style-name="P73"><text:span text:style-name="T74">總分</text:span><text:span text:style-name="T75">150<text:s/></text:span><text:span text:style-name="T76">(</text:span><text:span text:style-name="T77">聽力、用法、字彙與閱讀</text:span><text:span text:style-name="T78">)</text:span><text:span text:style-name="T79"><text:line-break/></text:span><text:span text:style-name="T80">口說</text:span><text:span text:style-name="T81">S-2</text:span></text:p>
            <text:p text:style-name="P82"><text:span text:style-name="T83">寫作</text:span><text:span text:style-name="T84">C</text:span></text:p>
            <text:p text:style-name="P85"/>
            <text:p text:style-name="P86"><text:tab/></text:p>
          </table:table-cell>
          <table:table-cell table:style-name="TableCell87">
            <text:p text:style-name="P88"><text:span text:style-name="T89">聽說讀寫</text:span>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英語測驗分筆試（含聽力、用法、字彙與閱讀）、口試、寫作測驗。受理單項或多項合併報考。</text:span></text:p>
              </text:list-item>
              <text:list-item>
                <text:p text:style-name="P93"><text:span text:style-name="T94">成績須符合各分項標準。</text:span></text:p>
              </text:list-item>
            </text:list>
            <text:list text:style-name="LFO2" text:continue-numbering="true">
              <text:list-item>
                <text:p text:style-name="P95"><text:span text:style-name="T96">資料參考：財團法人語言訓練測驗中心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托福網路測驗<text:line-break/>(TOEFL iBT)</text:p>
            <text:p text:style-name="P100"/>
            <text:p text:style-name="P101"/>
          </table:table-cell>
          <table:table-cell table:style-name="TableCell102">
            <text:p text:style-name="P103">42</text:p>
            <text:p text:style-name="P104"><text:span text:style-name="T105">(</text:span><text:span text:style-name="T106">聽力</text:span><text:span text:style-name="T107">9</text:span><text:span text:style-name="T108">；閱讀</text:span><text:span text:style-name="T109">4</text:span></text:p>
            <text:p text:style-name="P110"><text:span text:style-name="T111">口說</text:span><text:span text:style-name="T112">16</text:span><text:span text:style-name="T113">；寫作</text:span><text:span text:style-name="T114">13)</text:span></text:p>
          </table:table-cell>
          <table:table-cell table:style-name="TableCell115">
            <text:p text:style-name="P116"><text:span text:style-name="T117">聽說讀寫</text:span></text:p>
          </table:table-cell>
          <table:table-cell table:style-name="TableCell118">
            <text:list text:style-name="LFO1" text:continue-numbering="true">
              <text:list-item>
                <text:p text:style-name="P119"><text:span text:style-name="T120">成績須符合各分項標準。</text:span></text:p>
              </text:list-item>
            </text:list>
            <text:list text:style-name="LFO2" text:continue-numbering="true">
              <text:list-item>
                <text:p text:style-name="P121"><text:span text:style-name="T122">資料參考：臺灣區總代理忠欣股份有限公司。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雅思</text:p>
            <text:p text:style-name="P126">(IELTS)</text:p>
          </table:table-cell>
          <table:table-cell table:style-name="TableCell127">
            <text:p text:style-name="P128">4</text:p>
            <text:p text:style-name="P129"/>
          </table:table-cell>
          <table:table-cell table:style-name="TableCell130">
            <text:p text:style-name="P131"><text:span text:style-name="T132">聽說讀寫</text:span>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成績須符合各分項標準。</text:span></text:p>
              </text:list-item>
            </text:list>
            <text:list text:style-name="LFO2" text:continue-numbering="true">
              <text:list-item>
                <text:p text:style-name="P136"><text:span text:style-name="T137">資料參考：劍橋大學英語考試院。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劍橋五級英語認證</text:p>
            <text:p text:style-name="P141"><text:span text:style-name="T142">(Cambridge English)</text:span></text:p>
          </table:table-cell>
          <table:table-cell table:style-name="TableCell143">
            <text:p text:style-name="P144">B1 Preliminary；</text:p>
            <text:p text:style-name="P145">140</text:p>
          </table:table-cell>
          <table:table-cell table:style-name="TableCell146">
            <text:p text:style-name="P147"><text:span text:style-name="T148">聽說讀寫</text:span>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成績須符合各分項標準。</text:span></text:p>
              </text:list-item>
            </text:list>
            <text:list text:style-name="LFO2" text:continue-numbering="true">
              <text:list-item>
                <text:p text:style-name="P152"><text:span text:style-name="T153">資料參考：劍橋大學語言測評考試院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劍橋領思英語檢測（Linguaskill）</text:p>
          </table:table-cell>
          <table:table-cell table:style-name="TableCell157">
            <text:p text:style-name="P158">聽力140；閱讀140；</text:p>
            <text:p text:style-name="P159">口說140；寫作140</text:p>
          </table:table-cell>
          <table:table-cell table:style-name="TableCell160">
            <text:p text:style-name="P161"><text:span text:style-name="T162">聽說讀寫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聽讀、說、寫可分項單考。</text:span></text:p>
              </text:list-item>
              <text:list-item>
                <text:p text:style-name="P166"><text:span text:style-name="T167">成績須符合各分項標準。</text:span></text:p>
              </text:list-item>
            </text:list>
            <text:list text:style-name="LFO2" text:continue-numbering="true">
              <text:list-item>
                <text:p text:style-name="P168"><text:span text:style-name="T169">資料參考：劍橋大學語言測評考試院。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PTE</text:span><text:span text:style-name="T174">學術英語考試</text:span><text:span text:style-name="T175">(PTE Academic)</text:span></text:p>
          </table:table-cell>
          <table:table-cell table:style-name="TableCell176">
            <text:p text:style-name="P177"><text:span text:style-name="T178">聽力</text:span><text:span text:style-name="T179">43</text:span><text:span text:style-name="T180">；閱讀</text:span><text:span text:style-name="T181">43</text:span></text:p>
            <text:p text:style-name="P182">口說43；寫作43</text:p>
          </table:table-cell>
          <table:table-cell table:style-name="TableCell183">
            <text:p text:style-name="P184"><text:span text:style-name="T185">聽說讀寫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成績須符合各分項標準。</text:span></text:p>
              </text:list-item>
            </text:list>
            <text:list text:style-name="LFO2" text:continue-numbering="true">
              <text:list-item>
                <text:p text:style-name="P189"><text:span text:style-name="T190">資料參考：培生台灣。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多益聽力與閱讀測驗</text:p>
            <text:p text:style-name="P194"><text:span text:style-name="T195">(TOEIC)</text:span></text:p>
          </table:table-cell>
          <table:table-cell table:style-name="TableCell196">
            <text:p text:style-name="P197"><text:span text:style-name="T198">聽力</text:span><text:span text:style-name="T199">275</text:span><text:span text:style-name="T200">；閱讀</text:span><text:span text:style-name="T201">275</text:span></text:p>
          </table:table-cell>
          <table:table-cell table:style-name="TableCell202">
            <text:p text:style-name="P203"><text:span text:style-name="T204">聽讀</text:span></text:p>
          </table:table-cell>
          <table:table-cell table:style-name="TableCell205">
            <text:list text:style-name="LFO1" text:continue-numbering="true">
              <text:list-item>
                <text:p text:style-name="P206"><text:span text:style-name="T207">「聽、讀」合併考。</text:span></text:p>
              </text:list-item>
              <text:list-item>
                <text:p text:style-name="P208"><text:span text:style-name="T209">成績須符合各分項標準。</text:span></text:p>
              </text:list-item>
            </text:list>
            <text:list text:style-name="LFO2" text:continue-numbering="true">
              <text:list-item>
                <text:p text:style-name="P210"><text:span text:style-name="T211">資料參考：臺灣區總代理忠欣股份有限公司。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多益口說與寫作測驗</text:p>
            <text:soft-page-break/>
            <text:p text:style-name="P215"><text:span text:style-name="T216">(TOEIC)</text:span></text:p>
          </table:table-cell>
          <table:table-cell table:style-name="TableCell217">
            <text:p text:style-name="P218"><text:span text:style-name="T219">口說</text:span><text:span text:style-name="T220">120</text:span><text:span text:style-name="T221">；寫作</text:span><text:span text:style-name="T222">120</text:span></text:p>
          </table:table-cell>
          <table:table-cell table:style-name="TableCell223">
            <text:p text:style-name="P224"><text:span text:style-name="T225">說寫</text:span></text:p>
          </table:table-cell>
          <table:table-cell table:style-name="TableCell226">
            <text:list text:style-name="LFO1" text:continue-numbering="true">
              <text:list-item>
                <text:p text:style-name="P227"><text:span text:style-name="T228">「說、寫」合併考。</text:span></text:p>
              </text:list-item>
              <text:list-item>
                <text:p text:style-name="P229"><text:span text:style-name="T230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31"><text:span text:style-name="T232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托福紙筆測驗<text:line-break/>(TOEFL ITP)</text:p>
            <text:p text:style-name="P236"/>
          </table:table-cell>
          <table:table-cell table:style-name="TableCell237">
            <text:p text:style-name="P238">460</text:p>
            <text:p text:style-name="P239"><text:span text:style-name="T240">(</text:span><text:span text:style-name="T241">聽力</text:span><text:span text:style-name="T242">47</text:span><text:span text:style-name="T243">；文法結構</text:span><text:span text:style-name="T244">43</text:span><text:span text:style-name="T245">；閱讀</text:span><text:span text:style-name="T246">48)</text:span><text:span text:style-name="T247"><text:s/></text:span></text:p>
            <text:p text:style-name="P248"/>
          </table:table-cell>
          <table:table-cell table:style-name="TableCell249">
            <text:p text:style-name="P250">聽讀</text:p>
            <text:p text:style-name="P251"/>
          </table:table-cell>
          <table:table-cell table:style-name="TableCell252">
            <text:list text:style-name="LFO1" text:continue-numbering="true">
              <text:list-item>
                <text:p text:style-name="P253">分數含聽力、文法結構及閱讀。無寫作及口說考試。</text:p>
              </text:list-item>
            </text:list>
            <text:p text:style-name="P254">◎<text:tab/>成績須符合各分項標準。</text:p>
            <text:list text:style-name="LFO2" text:continue-numbering="true">
              <text:list-item>
                <text:p text:style-name="P255">資料參考：臺灣區總代理忠欣股份有限公司。</text:p>
              </text:list-item>
            </text:list>
          </table:table-cell>
        </table:table-row>
      </table:table>
      <text:p text:style-name="P256"/>
      <text:p text:style-name="P257">備註：</text:p>
      <text:p text:style-name="P258"><text:span text:style-name="T259">修習國民小學教師加註英語專長專門課程者，應取得符合相當於歐洲語言學習、教學、評量共同參考架構（</text:span><text:span text:style-name="T260">Common European Framework of Reference for Languages: Learning,<text:s/></text:span><text:span text:style-name="T261">teaching, assessment</text:span><text:span text:style-name="T262">，簡稱</text:span><text:span text:style-name="T263">CEFR</text:span><text:span text:style-name="T264">）</text:span><text:span text:style-name="T265"><text:s/>B2<text:s/></text:span><text:span text:style-name="T266">級以上英語考試檢定及格證書，各師資培育之大學得自行訂定符合上開英語相關考試檢定參照表，無年限之限制，</text:span><text:span text:style-name="T267">惟須包含聽、說、讀、寫</text:span><text:span text:style-name="T268">4<text:s/></text:span><text:span text:style-name="T269">項檢測</text:span><text:span text:style-name="T270">，如有缺漏仍需補足該項成績，始得據以發給專門課程認定證明書。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李筱萍</dc:creator>
    <meta:creation-date>2025-02-26T03:13:00Z</meta:creation-date>
    <dc:date>2025-02-26T03:13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