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use-optimal-row-height="false"/>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3</text:span><text:span text:style-name="T226">年</text:span><text:span text:style-name="T227">2</text:span><text:span text:style-name="T228">月</text:span><text:span text:style-name="T229">1</text:span><text:span text:style-name="T230">日～</text:span><text:span text:style-name="T231">114</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4</text:span><text:span text:style-name="T389">年</text:span><text:span text:style-name="T390">3</text:span><text:span text:style-name="T391">月</text:span><text:span text:style-name="T392">7</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許祐寧</dc:creator>
    <meta:creation-date>2025-02-08T07:35:00Z</meta:creation-date>
    <dc:date>2025-02-08T07:35:00Z</dc:date>
    <meta:print-date>2021-11-30T09:32: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