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0.6576in"/>
    </style:style>
    <style:style style:name="TableColumn4" style:family="table-column">
      <style:table-column-properties style:column-width="3.375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2437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 style:min-row-height="0.583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無間距" style:family="paragraph">
      <style:paragraph-properties fo:text-align="justify"/>
      <style:text-properties style:font-name="標楷體" style:font-name-asian="標楷體"/>
    </style:style>
    <style:style style:name="P10" style:parent-style-name="無間距" style:family="paragraph">
      <style:paragraph-properties fo:text-align="justify" fo:margin-top="0.125in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無間距" style:family="paragraph">
      <style:paragraph-properties fo:text-align="end"/>
      <style:text-properties style:font-name="標楷體" style:font-name-asian="標楷體"/>
    </style:style>
    <style:style style:name="P14" style:parent-style-name="無間距" style:family="paragraph">
      <style:paragraph-properties fo:text-align="end" fo:margin-top="0.1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fo:line-height="0.3333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top="0.125in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3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style:font-size-complex="16pt"/>
    </style:style>
    <style:style style:name="P34" style:parent-style-name="內文" style:family="paragraph">
      <style:paragraph-properties style:snap-to-layout-grid="false" fo:line-height="0.3333in"/>
    </style:style>
    <style:style style:name="T35" style:parent-style-name="預設段落字型" style:family="text">
      <style:text-properties style:font-name="標楷體" style:font-name-asian="標楷體" style:font-size-complex="16pt"/>
    </style:style>
    <style:style style:name="T36" style:parent-style-name="預設段落字型" style:family="text">
      <style:text-properties style:font-name="標楷體" style:font-name-asian="標楷體" style:font-size-complex="16pt"/>
    </style:style>
    <style:style style:name="T37" style:parent-style-name="預設段落字型" style:family="text">
      <style:text-properties style:font-name="標楷體" style:font-name-asian="標楷體" style:font-size-complex="16pt"/>
    </style:style>
    <style:style style:name="T38" style:parent-style-name="預設段落字型" style:family="text">
      <style:text-properties style:font-name="標楷體" style:font-name-asian="標楷體" style:font-size-complex="16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ableRow40" style:family="table-row">
      <style:table-row-properties style:min-row-height="0.404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/>
    </style:style>
    <style:style style:name="T47" style:parent-style-name="預設段落字型" style:family="text">
      <style:text-properties style:font-name="標楷體" style:font-name-asian="標楷體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953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/>
      <style:text-properties style:font-name="標楷體" style:font-name-asian="標楷體" style:font-size-complex="16pt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size-complex="16pt"/>
    </style:style>
    <style:style style:name="P61" style:parent-style-name="內文" style:family="paragraph">
      <style:paragraph-properties fo:margin-top="0.125in" fo:line-height="0.2222in"/>
      <style:text-properties style:font-name="標楷體" style:font-name-asian="標楷體" style:font-size-complex="16pt"/>
    </style:style>
    <style:style style:name="P62" style:parent-style-name="內文" style:family="paragraph">
      <style:paragraph-properties fo:margin-top="0.125in" fo:line-height="0.2222in"/>
      <style:text-properties style:font-name="標楷體" style:font-name-asian="標楷體" style:font-size-complex="16pt"/>
    </style:style>
    <style:style style:name="TableRow63" style:family="table-row">
      <style:table-row-properties style:min-row-height="0.1006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68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72" style:family="table-row">
      <style:table-row-properties style:min-row-height="0.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P76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P77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Row80" style:family="table-row">
      <style:table-row-properties style:min-row-height="0.2458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Row86" style:family="table-row">
      <style:table-row-properties style:min-row-height="0.0923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Row92" style:family="table-row">
      <style:table-row-properties style:min-row-height="0.0923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Row98" style:family="table-row">
      <style:table-row-properties style:min-row-height="0.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P102" style:parent-style-name="無間距" style:family="paragraph">
      <style:paragraph-properties fo:line-height="115%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無間距" style:family="paragraph">
      <style:paragraph-properties fo:line-height="115%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P115" style:parent-style-name="內文" style:family="paragraph">
      <style:paragraph-properties style:snap-to-layout-grid="false" fo:line-height="0.3333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19" style:parent-style-name="內文" style:family="paragraph">
      <style:paragraph-properties style:snap-to-layout-grid="false" fo:line-height="0.3333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37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text-align="end"/>
      <style:text-properties style:font-name="標楷體" style:font-name-asian="標楷體" fo:font-size="20pt" style:font-size-asian="20pt" style:font-size-complex="20pt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42" style:family="table-column">
      <style:table-column-properties style:column-width="0.6576in"/>
    </style:style>
    <style:style style:name="TableColumn143" style:family="table-column">
      <style:table-column-properties style:column-width="3.4736in"/>
    </style:style>
    <style:style style:name="TableColumn144" style:family="table-column">
      <style:table-column-properties style:column-width="3.1298in"/>
    </style:style>
    <style:style style:name="Table141" style:family="table">
      <style:table-properties style:width="7.2611in" fo:margin-left="0in" table:align="left"/>
    </style:style>
    <style:style style:name="TableRow145" style:family="table-row">
      <style:table-row-properties style:min-row-height="0.202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5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 style:min-row-height="0.364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P158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P159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Row162" style:family="table-row">
      <style:table-row-properties style:min-row-height="0.0486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Row168" style:family="table-row">
      <style:table-row-properties style:min-row-height="0.1506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Row174" style:family="table-row">
      <style:table-row-properties style:min-row-height="0.1506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Row180" style:family="table-row">
      <style:table-row-properties style:min-row-height="0.364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P184" style:parent-style-name="無間距" style:family="paragraph">
      <style:paragraph-properties fo:line-height="115%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P188" style:parent-style-name="無間距" style:family="paragraph">
      <style:paragraph-properties fo:line-height="115%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無間距" style:family="paragraph">
      <style:paragraph-properties fo:line-height="115%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P197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end" fo:line-height="0.2777in" fo:margin-right="0.1666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end" fo:line-height="0.2777in" fo:margin-right="0.1666in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南港區樂齡學習中心暨樂齡學堂114年度第1期樂齡學習課程報名表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  <text:p text:style-name="P10"><text:span text:style-name="T11">性別</text:span></text:p>
          </table:table-cell>
          <table:table-cell table:style-name="TableCell12">
            <text:p text:style-name="P13">□男</text:p>
            <text:p text:style-name="P14"><text:span text:style-name="T15">□</text:span><text:span text:style-name="T16">女</text:span></text:p>
          </table:table-cell>
          <table:table-cell table:style-name="TableCell17">
            <text:p text:style-name="P18">聯絡</text:p>
            <text:p text:style-name="P19"><text:span text:style-name="T20">電話</text:span></text:p>
          </table:table-cell>
          <table:table-cell table:style-name="TableCell21">
            <text:p text:style-name="P22">住家：</text:p>
            <text:p text:style-name="P23"><text:span text:style-name="T24">手機：</text:span></text:p>
          </table:table-cell>
        </table:table-row>
        <table:table-row table:style-name="TableRow25">
          <table:table-cell table:style-name="TableCell26">
            <text:p text:style-name="P27">出生</text:p>
          </table:table-cell>
          <table:table-cell table:style-name="TableCell28">
            <text:p text:style-name="P29">民國　　　年　　　月　　　日</text:p>
          </table:table-cell>
          <table:table-cell table:style-name="TableCell30">
            <text:p text:style-name="P31">年滿</text:p>
          </table:table-cell>
          <table:table-cell table:style-name="TableCell32">
            <text:p text:style-name="P33">□55-65歲<text:s/>　□65-75歲</text:p>
            <text:p text:style-name="P34"><text:span text:style-name="T35">□75-85</text:span><text:span text:style-name="T36">歲　</text:span><text:span text:style-name="T37"><text:s/>□85</text:span><text:span text:style-name="T38">歲</text:span><text:span text:style-name="T39">以上</text:span></text:p>
          </table:table-cell>
        </table:table-row>
        <table:table-row table:style-name="TableRow40">
          <table:table-cell table:style-name="TableCell41">
            <text:p text:style-name="P42">學歷</text:p>
          </table:table-cell>
          <table:table-cell table:style-name="TableCell43">
            <text:p text:style-name="P44">□國小□國中□高中□專科□大學□研究所以上□其他</text:p>
          </table:table-cell>
          <table:table-cell table:style-name="TableCell45">
            <text:p text:style-name="P46"><text:span text:style-name="T47">身分證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聯絡</text:p>
            <text:p text:style-name="P53">地址</text:p>
          </table:table-cell>
          <table:table-cell table:style-name="TableCell54">
            <text:p text:style-name="P55"/>
          </table:table-cell>
          <table:table-cell table:style-name="TableCell56">
            <text:p text:style-name="P57">緊急</text:p>
            <text:p text:style-name="P58">聯絡人</text:p>
          </table:table-cell>
          <table:table-cell table:style-name="TableCell59">
            <text:p text:style-name="P60">姓名：</text:p>
            <text:p text:style-name="P61">關係：</text:p>
            <text:p text:style-name="P62">電話：　　　</text:p>
          </table:table-cell>
        </table:table-row>
        <table:table-row table:style-name="TableRow63">
          <table:table-cell table:style-name="TableCell64" table:number-rows-spanned="6">
            <text:p text:style-name="P65">報名</text:p>
            <text:p text:style-name="P66">課程</text:p>
            <text:p text:style-name="P67">(請打V)</text:p>
          </table:table-cell>
          <table:table-cell table:style-name="TableCell68">
            <text:p text:style-name="P69">上午</text:p>
          </table:table-cell>
          <table:table-cell table:style-name="TableCell70" table:number-columns-spanned="2">
            <text:p text:style-name="P71">下午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□週一南港采風樂齡在地導覽</text:p>
            <text:p text:style-name="P76">□週一烏克麗麗快樂彈唱初階</text:p>
            <text:p text:style-name="P77">□週一樂齡禪繞畫</text:p>
          </table:table-cell>
          <table:table-cell table:style-name="TableCell78" table:number-columns-spanned="2">
            <text:p text:style-name="P79">□週一水墨藝術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□週二舞動樂齡<text:s/></text:p>
          </table:table-cell>
          <table:table-cell table:style-name="TableCell84" table:number-columns-spanned="2">
            <text:p text:style-name="P85">□週二樂齡趣味生活魔術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□週三樂齡藝術陪伴輕彩繪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□週四樂齡創意DIY精進班(需有基礎者)</text:p>
          </table:table-cell>
          <table:table-cell table:style-name="TableCell96" table:number-columns-spanned="2">
            <text:p text:style-name="P97">□週四樂舞養樂多人際百分百<text:s/>(雙語)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□週五樂齡創意diy<text:s/></text:p>
            <text:p text:style-name="P102"><text:span text:style-name="T103">□</text:span><text:span text:style-name="T104">週五太極有氧創意開走</text:span><text:span text:style-name="T105">A<text:s/></text:span></text:p>
            <text:p text:style-name="P106">□週五太極有氧創意開走B<text:s/></text:p>
          </table:table-cell>
          <table:table-cell table:style-name="TableCell107" table:number-columns-spanned="2">
            <text:p text:style-name="P108"><text:span text:style-name="T109">□</text:span><text:span text:style-name="T110">手機小旅行</text:span><text:span text:style-name="T111">-</text:span><text:span text:style-name="T112">預防詐騙、增進媒體素養及數位賦能</text:span><text:span text:style-name="T113">AI</text:span><text:span text:style-name="T114">應用解鎖</text:span></text:p>
          </table:table-cell>
          <table:covered-table-cell/>
        </table:table-row>
      </table:table>
      <text:p text:style-name="P115"><text:span text:style-name="T116">※</text:span><text:span text:style-name="T117">每人最多報名三門課程</text:span><text:span text:style-name="T118">。</text:span></text:p>
      <text:p text:style-name="P119"><text:span text:style-name="T120">※</text:span><text:span text:style-name="T121">學員已繳交選修課程場地維護費</text:span><text:span text:style-name="T122"><text:s/></text:span><text:span text:style-name="T123">每班</text:span><text:span text:style-name="T124">100</text:span><text:span text:style-name="T125">元</text:span><text:span text:style-name="T126"><text:s/>X<text:s/></text:span><text:span text:style-name="T127">　</text:span><text:span text:style-name="T128"><text:s/></text:span><text:span text:style-name="T129">　</text:span><text:span text:style-name="T130">班＝</text:span><text:span text:style-name="T131">　</text:span><text:span text:style-name="T132"><text:s/></text:span><text:span text:style-name="T133">　　</text:span><text:span text:style-name="T134"><text:s/></text:span><text:span text:style-name="T135">　</text:span><text:span text:style-name="T136">元</text:span></text:p>
      <text:p text:style-name="P137"/>
      <text:p text:style-name="P138">　　　經手人：＿＿＿＿＿＿＿＿＿　　中華民國114年　　月　　日</text:p>
      <text:p text:style-name="P139">----------------------------------------------------</text:p>
      <text:p text:style-name="P140">臺北市南港區樂齡學習中心暨樂齡學堂114年度第1期<text:s/>學員報名繳費收執聯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6">
            <text:p text:style-name="P147">報名</text:p>
            <text:p text:style-name="P148">課程</text:p>
            <text:p text:style-name="P149">(請打V)</text:p>
          </table:table-cell>
          <table:table-cell table:style-name="TableCell150">
            <text:p text:style-name="P151">上午</text:p>
          </table:table-cell>
          <table:table-cell table:style-name="TableCell152">
            <text:p text:style-name="P153">下午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□週一南港采風樂齡在地導覽</text:p>
            <text:p text:style-name="P158">□週一烏克麗麗快樂彈唱初階</text:p>
            <text:p text:style-name="P159">□週一樂齡禪繞畫</text:p>
          </table:table-cell>
          <table:table-cell table:style-name="TableCell160">
            <text:p text:style-name="P161">□週一水墨藝術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□週二舞動樂齡<text:s/></text:p>
          </table:table-cell>
          <table:table-cell table:style-name="TableCell166">
            <text:p text:style-name="P167">□週二樂齡趣味生活魔術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□週三樂齡藝術陪伴輕彩繪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□週四樂齡創意DIY精進班(需有基礎者)</text:p>
          </table:table-cell>
          <table:table-cell table:style-name="TableCell178">
            <text:p text:style-name="P179">□週四樂舞養樂多人際百分百<text:s/>(雙語)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□週五樂齡創意diy<text:s/></text:p>
            <text:p text:style-name="P184"><text:span text:style-name="T185">□</text:span><text:span text:style-name="T186">週五太極有氧創意開走</text:span><text:span text:style-name="T187">A<text:s/></text:span></text:p>
            <text:p text:style-name="P188">□週五太極有氧創意開走B<text:s/></text:p>
          </table:table-cell>
          <table:table-cell table:style-name="TableCell189">
            <text:p text:style-name="P190"><text:span text:style-name="T191">□</text:span><text:span text:style-name="T192">手機小旅行</text:span><text:span text:style-name="T193">-</text:span><text:span text:style-name="T194">預防詐騙、增進媒體素養及數位賦能</text:span><text:span text:style-name="T195">AI</text:span><text:span text:style-name="T196">應用解鎖</text:span></text:p>
          </table:table-cell>
        </table:table-row>
      </table:table>
      <text:p text:style-name="P197">學員<text:s text:c="2"/>＿＿＿＿＿＿<text:s text:c="2"/>報名參加以下課程，並已繳交場地維護費<text:s/>________元整。</text:p>
      <text:p text:style-name="P198"/>
      <text:p text:style-name="P199"><text:span text:style-name="T200">經手人：</text:span><text:span text:style-name="T201"><text:s/></text:span><text:span text:style-name="T202">＿＿＿＿＿＿＿＿＿中華民國</text:span><text:span text:style-name="T203">114</text:span><text:span text:style-name="T204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維可</meta:initial-creator>
    <dc:creator>總務處主任</dc:creator>
    <meta:creation-date>2025-01-03T02:13:00Z</meta:creation-date>
    <dc:date>2025-01-03T02:14:00Z</dc:date>
    <meta:print-date>2023-02-01T02:20:00Z</meta:print-date>
    <meta:template xlink:href="Normal" xlink:type="simple"/>
    <meta:editing-cycles>4</meta:editing-cycles>
    <meta:editing-duration>PT60S</meta:editing-duration>
    <meta:document-statistic meta:page-count="1" meta:paragraph-count="78" meta:word-count="402" meta:character-count="787" meta:row-count="57" meta:non-whitespace-character-count="463"/>
  </office:meta>
</office:document-meta>
</file>