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P45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6" style:parent-style-name="內文" style:family="paragraph">
      <style:paragraph-properties fo:margin-left="0.3868in" fo:text-indent="-0.1902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FF"/>
    </style:style>
    <style:style style:name="P51" style:parent-style-name="內文" style:family="paragraph">
      <style:paragraph-properties fo:margin-left="0.3263in" fo:text-indent="-0.1333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內文" style:family="paragraph">
      <style:paragraph-properties fo:margin-left="0.3263in" fo:text-indent="-0.1333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P92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3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1" style:parent-style-name="內文" style:family="paragraph">
      <style:paragraph-properties fo:margin-left="0.3208in" fo:text-indent="-0.1166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color="#000000"/>
    </style:style>
    <style:style style:name="T103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P107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8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3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" style:family="paragraph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FF"/>
    </style:style>
    <style:style style:name="P124" style:parent-style-name="內文" style:family="paragraph">
      <style:paragraph-properties fo:break-before="page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4347in" style:use-optimal-column-width="false"/>
    </style:style>
    <style:style style:name="TableColumn138" style:family="table-column">
      <style:table-column-properties style:column-width="1.7402in" style:use-optimal-column-width="false"/>
    </style:style>
    <style:style style:name="TableColumn139" style:family="table-column">
      <style:table-column-properties style:column-width="0.918in" style:use-optimal-column-width="false"/>
    </style:style>
    <style:style style:name="TableColumn140" style:family="table-column">
      <style:table-column-properties style:column-width="2.7562in" style:use-optimal-column-width="false"/>
    </style:style>
    <style:style style:name="Table136" style:family="table">
      <style:table-properties style:width="6.8493in" fo:margin-left="0.1784in" table:align="lef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內文" style:family="paragraph">
      <style:text-properties style:font-name="Calibri" style:font-name-asian="標楷體" style:font-name-complex="Calibri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Calibri" style:font-name-asian="標楷體" style:font-name-complex="Calibri"/>
    </style:style>
    <style:style style:name="TableRow146" style:family="table-row">
      <style:table-row-properties style:min-row-height="0.4611in" style:use-optimal-row-height="false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text-properties style:font-name="Calibri" style:font-name-asian="標楷體" style:font-name-complex="Calibri"/>
    </style:style>
    <style:style style:name="TableCell1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Row151" style:family="table-row">
      <style:table-row-properties style:min-row-height="0.463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text-properties style:font-name="Calibri" style:font-name-asian="標楷體" style:font-name-complex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內文" style:family="paragraph">
      <style:text-properties style:font-name="Calibri" style:font-name-asian="標楷體" style:font-name-complex="Calibri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text-properties style:font-name="Calibri" style:font-name-asian="標楷體" style:font-name-complex="Calibri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Calibri" style:font-name-asian="標楷體" style:font-name-complex="Calibri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內文" style:family="paragraph">
      <style:text-properties style:font-name="Calibri" style:font-name-asian="標楷體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text-properties style:font-name="Calibri" style:font-name-asian="標楷體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Row170" style:family="table-row">
      <style:table-row-properties style:min-row-height="0.500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text-properties style:font-name="Calibri" style:font-name-asian="標楷體" style:font-name-complex="Calibri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內文" style:family="paragraph">
      <style:text-properties style:font-name="Calibri" style:font-name-asian="標楷體" style:font-name-complex="Calibri"/>
    </style:style>
    <style:style style:name="TableRow178" style:family="table-row">
      <style:table-row-properties style:min-row-height="6.0187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1" style:parent-style-name="內文" style:family="paragraph">
      <style:text-properties style:font-name="Calibri" style:font-name-asian="標楷體" style:font-name-complex="Calibri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P184" style:parent-style-name="內文" style:family="paragraph">
      <style:text-properties style:font-name="Calibri" style:font-name-asian="標楷體" style:font-name-complex="Calibri" fo:color="#000000"/>
    </style:style>
    <style:style style:name="P185" style:parent-style-name="內文" style:family="paragraph">
      <style:paragraph-properties fo:break-before="page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8" style:family="table-column">
      <style:table-column-properties style:column-width="1.4347in" style:use-optimal-column-width="false"/>
    </style:style>
    <style:style style:name="TableColumn199" style:family="table-column">
      <style:table-column-properties style:column-width="1.7305in" style:use-optimal-column-width="false"/>
    </style:style>
    <style:style style:name="TableColumn200" style:family="table-column">
      <style:table-column-properties style:column-width="0.9277in" style:use-optimal-column-width="false"/>
    </style:style>
    <style:style style:name="TableColumn201" style:family="table-column">
      <style:table-column-properties style:column-width="2.8541in" style:use-optimal-column-width="false"/>
    </style:style>
    <style:style style:name="Table197" style:family="table">
      <style:table-properties style:width="6.9472in" fo:margin-left="0.1784in" table:align="left"/>
    </style:style>
    <style:style style:name="TableRow202" style:family="table-row">
      <style:table-row-properties style:min-row-height="0.4611in" style:use-optimal-row-height="false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內文" style:family="paragraph">
      <style:text-properties style:font-name="Calibri" style:font-name-asian="標楷體" style:font-name-complex="Calibri"/>
    </style:style>
    <style:style style:name="TableCell2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Calibri" style:font-name-asian="標楷體" style:font-name-complex="Calibri"/>
    </style:style>
    <style:style style:name="TableRow207" style:family="table-row">
      <style:table-row-properties style:min-row-height="0.4611in" style:use-optimal-row-height="false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內文" style:family="paragraph">
      <style:text-properties style:font-name="Calibri" style:font-name-asian="標楷體" style:font-name-complex="Calibri"/>
    </style:style>
    <style:style style:name="TableCell2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Row212" style:family="table-row">
      <style:table-row-properties style:min-row-height="0.4631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text-properties style:font-name="Calibri" style:font-name-asian="標楷體" style:font-name-complex="Calibri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Row221" style:family="table-row">
      <style:table-row-properties style:min-row-height="0.384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text-properties style:font-name="Calibri" style:font-name-asian="標楷體" style:font-name-complex="Calibri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text-properties style:font-name="Calibri" style:font-name-asian="標楷體" style:font-name-complex="Calibri"/>
    </style:style>
    <style:style style:name="TableRow231" style:family="table-row">
      <style:table-row-properties style:min-row-height="0.500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內文" style:family="paragraph">
      <style:text-properties style:font-name="Calibri" style:font-name-asian="標楷體" style:font-name-complex="Calibri"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text-properties style:font-name="Calibri" style:font-name-asian="標楷體" style:font-name-complex="Calibri"/>
    </style:style>
    <style:style style:name="TableRow236" style:family="table-row">
      <style:table-row-properties style:min-row-height="0.5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39" style:family="table-row">
      <style:table-row-properties style:min-row-height="0.500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內文" style:family="paragraph">
      <style:text-properties style:font-name="Calibri" style:font-name-asian="標楷體" style:font-name-complex="Calibri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TableRow249" style:family="table-row">
      <style:table-row-properties style:min-row-height="4.2555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text-properties style:font-name="Calibri" style:font-name-asian="標楷體" style:font-name-complex="Calibri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內文" style:family="paragraph">
      <style:text-properties style:font-name="Calibri" style:font-name-asian="標楷體" style:font-name-complex="Calibri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Calibri" style:font-name-asian="標楷體" style:font-name-complex="Calibri" fo:color="#000000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color="#000000"/>
    </style:style>
    <style:style style:name="P2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complex="Calibri"/>
    </style:style>
    <style:style style:name="P266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8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6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業的甘苦、或是某件事情</text:span><text:span text:style-name="T35">／</text:span><text:span text:style-name="T36">物件（例如：傳家之寶的由來）對於家族</text:span><text:span text:style-name="T37">／家庭</text:span><text:span text:style-name="T38">的深刻意義</text:span><text:span text:style-name="T39">…</text:span><text:span text:style-name="T40">，諸如此類的家族故事，以未曾公開發表者為佳。片長勿超過</text:span><text:span text:style-name="T41">10</text:span><text:span text:style-name="T42">分鐘；以</text:span><text:span text:style-name="T43">200-500</text:span><text:span text:style-name="T44">字之內說明作品中所表達「我們這一家」的意義。</text:span></text:p>
      <text:p text:style-name="P45">二、投稿方式:</text:p>
      <text:p text:style-name="P46"><text:span text:style-name="T47">1.</text:span><text:span text:style-name="T48">填寫報名表，附上老照片或短影音作品，</text:span><text:span text:style-name="T49">電郵至</text:span><text:span text:style-name="T50">bt_106@gov.taipei</text:span></text:p>
      <text:p text:style-name="P51"><text:span text:style-name="T52">2.</text:span><text:span text:style-name="T53">老照片組</text:span><text:span text:style-name="T54">：填寫簡章所附報名表單（附件</text:span><text:span text:style-name="T55">1</text:span><text:span text:style-name="T56">）</text:span><text:span text:style-name="T57">，並提供解析度</text:span><text:span text:style-name="T58">300dpi</text:span><text:span text:style-name="T59">以上之電子檔，檔案大小勿超過</text:span><text:span text:style-name="T60">10MB</text:span><text:span text:style-name="T61">。</text:span></text:p>
      <text:p text:style-name="P62"><text:span text:style-name="T63">3.</text:span><text:span text:style-name="T64">短影音組</text:span><text:span text:style-name="T65">：填寫簡章所附報名表單（附件</text:span><text:span text:style-name="T66">2</text:span><text:span text:style-name="T67">），上傳社群（</text:span><text:span text:style-name="T68">Instagram</text:span><text:span text:style-name="T69">、</text:span><text:span text:style-name="T70">Facebook</text:span><text:span text:style-name="T71">或</text:span><text:span text:style-name="T72">Youtube</text:span><text:span text:style-name="T73">）網站，或放置影音檔於</text:span><text:span text:style-name="T74">Gmail</text:span><text:span text:style-name="T75">分享空間，影片解析度建議</text:span><text:span text:style-name="T76"><text:s/>1080x1920<text:s/></text:span><text:span text:style-name="T77">以上，橫式影片拍攝，長寬比為</text:span><text:span text:style-name="T78">16</text:span><text:span text:style-name="T79">：</text:span><text:span text:style-name="T80">9</text:span><text:span text:style-name="T81">。</text:span></text:p>
      <text:p text:style-name="內文"><text:span text:style-name="T82">三</text:span><text:span text:style-name="T83">、徵件期間</text:span><text:span text:style-name="T84">:</text:span><text:span text:style-name="T85">活動自即日起至</text:span><text:span text:style-name="T86">114</text:span><text:span text:style-name="T87">年</text:span><text:span text:style-name="T88">3</text:span><text:span text:style-name="T89">月</text:span><text:span text:style-name="T90">14</text:span><text:span text:style-name="T91">日（五）止。</text:span></text:p>
      <text:p text:style-name="P92">四、展出獎勵:</text:p>
      <text:p text:style-name="P93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4">2.作品入選者，本館將有專人與您連絡。</text:p>
      <text:p text:style-name="P95"><text:span text:style-name="T96">3.</text:span><text:span text:style-name="T97">授權同意書內容詳附件</text:span><text:span text:style-name="T98">3</text:span><text:span text:style-name="T99">。</text:span></text:p>
      <text:p text:style-name="內文"><text:span text:style-name="T100">五、注意事項</text:span></text:p>
      <text:p text:style-name="P101"><text:span text:style-name="T102">1.</text:span><text:span text:style-name="T103">投稿人保證照片</text:span><text:span text:style-name="T104">／</text:span><text:span text:style-name="T105">短影音內容屬實，</text:span><text:span text:style-name="T106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7">2.本館對活動內容保有最終修改權利</text:p>
      <text:p text:style-name="P108"/>
      <text:p text:style-name="內文"><text:span text:style-name="T109">現在就開始行動，與</text:span><text:span text:style-name="T110">臺北市立文獻館一起寫真生活</text:span><text:span text:style-name="T111">，留下家族閃閃發光的一刻</text:span><text:span text:style-name="T112">!</text:span></text:p>
      <text:p text:style-name="P113"/>
      <text:p text:style-name="內文"><text:span text:style-name="T114">活動連絡窗口</text:span><text:span text:style-name="T115"><text:line-break/></text:span><text:span text:style-name="T116">臺北市立文獻館</text:span><text:span text:style-name="T117"><text:s/></text:span><text:span text:style-name="T118">張先生</text:span></text:p>
      <text:p text:style-name="P119">電話：02-23115355#25</text:p>
      <text:p text:style-name="P120">地址：臺北市萬華區中華路一段174-1號</text:p>
      <text:p text:style-name="內文"><text:span text:style-name="T121">電郵：</text:span><text:span text:style-name="T122"><text:s/></text:span><text:span text:style-name="T123">bt_106@gov.taipei</text:span></text:p>
      <text:p text:style-name="P124"><text:span text:style-name="T125">（</text:span><text:span text:style-name="T126">附件</text:span><text:span text:style-name="T127">1</text:span><text:span text:style-name="T128">）</text:span></text:p>
      <text:p text:style-name="P129"><text:span text:style-name="T130">臺北市立文獻館</text:span><text:span text:style-name="T131"><text:s/></text:span><text:span text:style-name="T132">「我們這一家」老照片組</text:span><text:span text:style-name="T133"><text:s/></text:span><text:span text:style-name="T134">報名表</text:span><text:span text:style-name="T135"><text:line-break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照片主題：</text:p>
          </table:table-cell>
          <table:covered-table-cell/>
          <table:table-cell table:style-name="TableCell144" table:number-columns-spanned="2">
            <text:p text:style-name="P145">張數：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拍攝年份時間：</text:p>
          </table:table-cell>
          <table:covered-table-cell/>
          <table:table-cell table:style-name="TableCell149" table:number-columns-spanned="2">
            <text:p text:style-name="P150">拍攝地點：</text:p>
          </table:table-cell>
          <table:covered-table-cell/>
        </table:table-row>
        <table:table-row table:style-name="TableRow151">
          <table:table-cell table:style-name="TableCell152">
            <text:p text:style-name="P153">投稿人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郵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手機／電話擇一</text:p>
            <text:p text:style-name="P163">（以可聯繫為主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地址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學校／職業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老照片故事內容</text:p>
            <text:p text:style-name="P181">（約300-600字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><text:span text:style-name="T186">（</text:span><text:span text:style-name="T187">附件</text:span><text:span text:style-name="T188">2</text:span><text:span text:style-name="T189">）</text:span></text:p>
      <text:p text:style-name="P190"><text:span text:style-name="T191">臺北市立文獻館</text:span><text:span text:style-name="T192"><text:s/></text:span><text:span text:style-name="T193">「我們這一家」短影音組</text:span><text:span text:style-name="T194"><text:s/></text:span><text:span text:style-name="T195">報名表</text:span><text:span text:style-name="T196"><text:line-break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短影音主題：</text:p>
          </table:table-cell>
          <table:covered-table-cell/>
          <table:table-cell table:style-name="TableCell205" table:number-columns-spanned="2">
            <text:p text:style-name="P206">長度：<text:s text:c="4"/>分鐘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拍攝年份時間：</text:p>
          </table:table-cell>
          <table:covered-table-cell/>
          <table:table-cell table:style-name="TableCell210" table:number-columns-spanned="2">
            <text:p text:style-name="P211">拍攝地點：</text:p>
          </table:table-cell>
          <table:covered-table-cell/>
        </table:table-row>
        <table:table-row table:style-name="TableRow212">
          <table:table-cell table:style-name="TableCell213">
            <text:p text:style-name="P214">投稿人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郵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手機／電話擇一</text:p>
            <text:p text:style-name="P224">（以可聯繫為主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地址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學校／職業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Instagram網址:</text:p>
            <text:p text:style-name="P242"/>
            <text:p text:style-name="P243">Facebook網址:</text:p>
            <text:p text:style-name="P244"/>
            <text:p text:style-name="P245">Youtube網址:</text:p>
            <text:p text:style-name="P246"/>
            <text:p text:style-name="P247">Gmail分享空間網址: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短影音故事內容</text:p>
            <text:p text:style-name="P253">（約200-500字）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p text:style-name="P257"><text:span text:style-name="T258">（</text:span><text:span text:style-name="T259">附件</text:span><text:span text:style-name="T260">3</text:span><text:span text:style-name="T261">）</text:span></text:p>
      <text:p text:style-name="P262">臺北市立文獻館</text:p>
      <text:p text:style-name="P263">「我們這一家」老照片、短影音說故事徵集<text:s/></text:p>
      <text:p text:style-name="P264">授<text:s/>權<text:s/>同<text:s/>意<text:s/>書</text:p>
      <text:p text:style-name="P265">Copyright <text:s/>License <text:s/>Agreement</text:p>
      <text:p text:style-name="P266"/>
      <text:p text:style-name="P267"/>
      <text:p text:style-name="內文"><text:span text:style-name="T268">照片名稱：</text:span><text:span text:style-name="T269">　　　　　　　　　　　　　　　　　（計</text:span><text:span text:style-name="T270"><text:s text:c="3"/></text:span><text:span text:style-name="T271">張如後附）</text:span><text:span text:style-name="T272"><text:line-break/></text:span></text:p>
      <text:p text:style-name="內文"><text:span text:style-name="T273">影片名稱：</text:span><text:span text:style-name="T274">　　　　　　　　　　　　　　</text:span><text:span text:style-name="T275"><text:s text:c="5"/></text:span><text:span text:style-name="T276">　　　　　　　　　</text:span><text:span text:style-name="T277">）</text:span><text:span text:style-name="T278"><text:line-break/></text:span></text:p>
      <text:p text:style-name="內文"><text:span text:style-name="T279">　　網址：</text:span><text:span text:style-name="T280">　　　　　　　　　　　　　　</text:span><text:span text:style-name="T281"><text:s text:c="5"/></text:span><text:span text:style-name="T282">　　　　　　　　　</text:span><text:span text:style-name="T283">）</text:span><text:span text:style-name="T284"><text:s text:c="32"/></text:span><text:span text:style-name="T285">　　　　　　　　</text:span><text:span text:style-name="T286"><text:s/></text:span></text:p>
      <text:p text:style-name="P287"/>
      <text:p text:style-name="P288">一、授權人保證所提供之照片或影片為自行創作，或有權為本同意書之各項授權者，且授權之著作未侵害任何第三人之智慧財產權。</text:p>
      <text:p text:style-name="P289"><text:span text:style-name="T290">二、本授權為非專屬授權，</text:span><text:span text:style-name="T291">授權人仍擁有照片或影片著作權</text:span><text:span text:style-name="T292">。</text:span></text:p>
      <text:p text:style-name="P293">三、授權人同意，提供之照片或影片授予臺北市立文獻館享有非專屬、永久、無償之利用及展覽、出版、數位化典藏、重製、網路公開傳輸、瀏覽等服務之行為。</text:p>
      <text:p text:style-name="P294">四、授權人並同意，為符合各資料庫之系統需求，授予機關得酌予進行著作物格式之變更。</text:p>
      <text:p text:style-name="P295"/>
      <text:p text:style-name="P296">此致</text:p>
      <text:p text:style-name="P297"/>
      <text:p text:style-name="P298">臺北市立文獻館</text:p>
      <text:p text:style-name="P299"/>
      <text:p text:style-name="內文"><text:span text:style-name="T300">立同意書人（授權人）名稱：</text:span><text:span text:style-name="T301"><text:s text:c="32"/></text:span><text:span text:style-name="T302">（請簽名）</text:span></text:p>
      <text:p text:style-name="P303"/>
      <text:p text:style-name="內文"><text:span text:style-name="T304">身</text:span><text:span text:style-name="T305"><text:s text:c="3"/></text:span><text:span text:style-name="T306">份</text:span><text:span text:style-name="T307"><text:s text:c="3"/></text:span><text:span text:style-name="T308">證</text:span><text:span text:style-name="T309"><text:s text:c="3"/></text:span><text:span text:style-name="T310">字</text:span><text:span text:style-name="T311"><text:s text:c="3"/></text:span><text:span text:style-name="T312">號：</text:span><text:span text:style-name="T313"><text:s/></text:span></text:p>
      <text:p text:style-name="P314"/>
      <text:p text:style-name="P315">電<text:s text:c="4"/>話<text:s text:c="4"/>號<text:s text:c="4"/>碼　：<text:s/></text:p>
      <text:p text:style-name="P316"/>
      <text:p text:style-name="內文"><text:span text:style-name="T317">電子郵件信箱（</text:span><text:span text:style-name="T318">e-mail</text:span><text:span text:style-name="T319">）</text:span><text:span text:style-name="T320"><text:s text:c="2"/></text:span><text:span text:style-name="T321">：</text:span><text:span text:style-name="T322"><text:s/></text:span></text:p>
      <text:p text:style-name="P323"/>
      <text:p text:style-name="內文"><text:span text:style-name="T324">戶</text:span><text:span text:style-name="T325"><text:s text:c="4"/></text:span><text:span text:style-name="T326">籍</text:span><text:span text:style-name="T327"><text:s text:c="4"/></text:span><text:span text:style-name="T328">地</text:span><text:span text:style-name="T329"><text:s text:c="4"/></text:span><text:span text:style-name="T330">址　：</text:span><text:span text:style-name="T331"><text:s/></text:span></text:p>
      <text:p text:style-name="P332"/>
      <text:p text:style-name="內文"><text:span text:style-name="T333"><text:s text:c="23"/></text:span><text:span text:style-name="T334"><text:s text:c="41"/></text:span></text:p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s text:c="17"/></text:span><text:span text:style-name="T345">年</text:span><text:span text:style-name="T346"><text:s text:c="11"/></text:span><text:span text:style-name="T347">月</text:span><text:span text:style-name="T348"><text:s text:c="13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德明</meta:initial-creator>
    <dc:creator>林琬菱</dc:creator>
    <meta:creation-date>2024-12-11T03:32:00Z</meta:creation-date>
    <dc:date>2024-12-16T01:51:00Z</dc:date>
    <meta:print-date>2024-12-05T08:35:00Z</meta:print-date>
    <meta:template xlink:href="Normal" xlink:type="simple"/>
    <meta:editing-cycles>19</meta:editing-cycles>
    <meta:editing-duration>PT1860S</meta:editing-duration>
    <meta:document-statistic meta:page-count="1" meta:paragraph-count="4" meta:word-count="346" meta:character-count="2317" meta:row-count="16" meta:non-whitespace-character-count="1975"/>
  </office:meta>
</office:document-meta>
</file>