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4" style:num-suffix=".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7" style:num-suffix=".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4861in" text:min-label-width="0.2916in" text:list-level-position-and-space-mode="label-alignment">
          <style:list-level-label-alignment text:label-followed-by="listtab" fo:margin-left="0.7777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olumn4" style:family="table-column">
      <style:table-column-properties style:column-width="1.4875in"/>
    </style:style>
    <style:style style:name="TableColumn5" style:family="table-column">
      <style:table-column-properties style:column-width="1.8819in"/>
    </style:style>
    <style:style style:name="TableColumn6" style:family="table-column">
      <style:table-column-properties style:column-width="1.3437in"/>
    </style:style>
    <style:style style:name="TableColumn7" style:family="table-column">
      <style:table-column-properties style:column-width="2.3659in"/>
    </style:style>
    <style:style style:name="Table3" style:family="table">
      <style:table-properties style:width="7.0791in" fo:margin-left="0in" table:align="center"/>
    </style:style>
    <style:style style:name="TableRow8" style:family="table-row">
      <style:table-row-properties style:min-row-height="0.54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" style:family="table-row">
      <style:table-row-properties style:min-row-height="0.612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809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62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1.198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5" style:family="table-row">
      <style:table-row-properties style:min-row-height="0.853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P72" style:parent-style-name="內文" style:family="paragraph">
      <style:text-properties style:font-name="標楷體" style:font-name-asian="標楷體" fo:font-weight="bold" style:font-weight-asian="bold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613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3055in"/>
    </style:style>
    <style:style style:name="T80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widows="2" fo:orphans="2" fo:line-height="0.3055in"/>
    </style:style>
    <style:style style:name="T8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widows="2" fo:orphans="2" fo:line-height="0.3055in"/>
    </style:style>
    <style:style style:name="T9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widows="2" fo:orphans="2" fo:line-height="0.3055in"/>
    </style:style>
    <style:style style:name="T98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0" style:family="table-row">
      <style:table-row-properties style:min-row-height="0.613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5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6" style:parent-style-name="內文" style:family="paragraph">
      <style:paragraph-properties fo:text-align="end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7" style:parent-style-name="內文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8" style:parent-style-name="內文" style:family="paragraph">
      <style:paragraph-properties fo:text-align="end" fo:line-height="0.3611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2" style:family="table-column">
      <style:table-column-properties style:column-width="0.5118in" style:use-optimal-column-width="false"/>
    </style:style>
    <style:style style:name="TableColumn113" style:family="table-column">
      <style:table-column-properties style:column-width="0.5909in" style:use-optimal-column-width="false"/>
    </style:style>
    <style:style style:name="TableColumn114" style:family="table-column">
      <style:table-column-properties style:column-width="0.5902in" style:use-optimal-column-width="false"/>
    </style:style>
    <style:style style:name="TableColumn115" style:family="table-column">
      <style:table-column-properties style:column-width="1.1812in" style:use-optimal-column-width="false"/>
    </style:style>
    <style:style style:name="TableColumn116" style:family="table-column">
      <style:table-column-properties style:column-width="0.6888in" style:use-optimal-column-width="false"/>
    </style:style>
    <style:style style:name="TableColumn117" style:family="table-column">
      <style:table-column-properties style:column-width="0.5909in" style:use-optimal-column-width="false"/>
    </style:style>
    <style:style style:name="TableColumn118" style:family="table-column">
      <style:table-column-properties style:column-width="0.5902in" style:use-optimal-column-width="false"/>
    </style:style>
    <style:style style:name="TableColumn119" style:family="table-column">
      <style:table-column-properties style:column-width="0.5909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0.6888in" style:use-optimal-column-width="false"/>
    </style:style>
    <style:style style:name="Table111" style:family="table">
      <style:table-properties style:width="7.1069in" fo:margin-left="0in" table:align="left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47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347in solid #000000" fo:border-right="0.0833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208in double #000000" style:border-line-width-top="0.0069in 0.0069in 0.0069in" fo:border-left="0.0833in solid #000000" fo:border-bottom="0.0347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347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5513in" style:use-optimal-row-height="false"/>
    </style:style>
    <style:style style:name="TableCell144" style:family="table-cell">
      <style:table-cell-properties fo:border-top="0.0347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347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347in solid #000000" fo:border-left="0.0833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347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347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5513in" style:use-optimal-row-height="false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833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5513in" style:use-optimal-row-height="false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833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5513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833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5513in" style:use-optimal-row-height="false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833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5513in" style:use-optimal-row-height="false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069in solid #000000" fo:border-left="0.0833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5513in" style:use-optimal-row-height="false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069in solid #000000" fo:border-left="0.0833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5513in" style:use-optimal-row-height="false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833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5513in" style:use-optimal-row-height="false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069in solid #000000" fo:border-left="0.0833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min-row-height="0.5513in" style:use-optimal-row-height="false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069in solid #000000" fo:border-left="0.0833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 style:min-row-height="0.5513in" style:use-optimal-row-height="false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-top="0.0069in solid #000000" fo:border-left="0.0833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Row374" style:family="table-row">
      <style:table-row-properties style:min-row-height="0.5513in" style:use-optimal-row-height="false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069in solid #000000" fo:border-left="0.0833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5513in" style:use-optimal-row-height="false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0.0069in solid #000000" fo:border-left="0.0833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Row416" style:family="table-row">
      <style:table-row-properties style:min-row-height="0.5513in" style:use-optimal-row-height="false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-top="0.0069in solid #000000" fo:border-left="0.0833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Row437" style:family="table-row">
      <style:table-row-properties style:min-row-height="0.5513in" style:use-optimal-row-height="false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-top="0.0069in solid #000000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P458" style:parent-style-name="內文" style:family="paragraph">
      <style:paragraph-properties fo:line-height="0.3611in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113學年度臺北市南港區成德國民小學</text:p>
      <text:p text:style-name="P2">學生參加＜安親補教業者＞基本資料填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立案名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立案地址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立案人及</text:p>
            <text:p text:style-name="P21">聯絡電話</text:p>
          </table:table-cell>
          <table:table-cell table:style-name="TableCell22" table:number-rows-spanned="2">
            <text:p text:style-name="P23"/>
            <text:p text:style-name="P24"/>
            <text:p text:style-name="P25"/>
          </table:table-cell>
          <table:table-cell table:style-name="TableCell26">
            <text:p text:style-name="P27">接送人員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接送人員</text:p>
            <text:p text:style-name="P35">行動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本校學生</text:p>
            <text:p text:style-name="P41">預估人數</text:p>
          </table:table-cell>
          <table:table-cell table:style-name="TableCell42" table:number-columns-spanned="3">
            <text:p text:style-name="P43"><text:span text:style-name="T44">低年級</text:span><text:span text:style-name="T45">　　　</text:span><text:span text:style-name="T46">人；中年級</text:span><text:span text:style-name="T47">　　　</text:span><text:span text:style-name="T48">人；高年級</text:span><text:span text:style-name="T49">　　　</text:span><text:span text:style-name="T50">人；</text:span></text:p>
            <text:p text:style-name="P51"><text:span text:style-name="T52">共計</text:span><text:span text:style-name="T53">　　　　　</text:span><text:span text:style-name="T54">人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接送方式</text:p>
          </table:table-cell>
          <table:table-cell table:style-name="TableCell58">
            <text:p text:style-name="P59"><text:span text:style-name="T60"></text:span><text:span text:style-name="T61">車輛接送</text:span></text:p>
            <text:p text:style-name="P62"><text:span text:style-name="T63"></text:span><text:span text:style-name="T64">步行</text:span></text:p>
          </table:table-cell>
          <table:table-cell table:style-name="TableCell65">
            <text:p text:style-name="P66">接送車輛</text:p>
            <text:p text:style-name="P67">車牌號碼</text:p>
            <text:p text:style-name="P68"><text:span text:style-name="T69">（步行者免填）</text:span></text:p>
          </table:table-cell>
          <table:table-cell table:style-name="TableCell70">
            <text:p text:style-name="P71">車型:</text:p>
            <text:p text:style-name="P72"/>
            <text:p text:style-name="P73">號碼:</text:p>
            <text:p text:style-name="P74"/>
          </table:table-cell>
        </table:table-row>
        <table:table-row table:style-name="TableRow75">
          <table:table-cell table:style-name="TableCell76">
            <text:p text:style-name="P77">接送區位置</text:p>
          </table:table-cell>
          <table:table-cell table:style-name="TableCell78" table:number-columns-spanned="3">
            <text:p text:style-name="P79"><text:span text:style-name="T80"></text:span><text:span text:style-name="T81">出</text:span><text:span text:style-name="T82">籃球場側</text:span><text:span text:style-name="T83">門左轉</text:span></text:p>
            <text:p text:style-name="P84"><text:span text:style-name="T85"></text:span><text:span text:style-name="T86">出</text:span><text:span text:style-name="T87">籃球場側</text:span><text:span text:style-name="T88">門</text:span><text:span text:style-name="T89">右轉</text:span><text:span text:style-name="T90"><text:s/></text:span><text:span text:style-name="T91">(車輛接送建議排此路隊)</text:span></text:p>
            <text:p text:style-name="P92"><text:span text:style-name="T93"></text:span><text:span text:style-name="T94">出</text:span><text:span text:style-name="T95">後</text:span><text:span text:style-name="T96">門左轉</text:span></text:p>
            <text:p text:style-name="P97"><text:span text:style-name="T98"></text:span><text:span text:style-name="T99">其它：( <text:s text:c="22"/>)如未提供接送服務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※本表請於9月6日前繳交。(請寄放於學校警衛室)</text:p>
            <text:p text:style-name="P103">※如各安親補教業者資料有變動，請主動聯繫學校做更新。</text:p>
          </table:table-cell>
          <table:covered-table-cell/>
          <table:covered-table-cell/>
          <table:covered-table-cell/>
        </table:table-row>
      </table:table>
      <text:p text:style-name="P104"><text:s text:c="29"/>負責人簽名：</text:p>
      <text:p text:style-name="P105"/>
      <text:p text:style-name="P106">年 <text:s text:c="4"/>月 <text:s text:c="3"/>日填</text:p>
      <text:soft-page-break/>
      <text:p text:style-name="P107">參加「安親補教業者」就讀成德國小學生清冊</text:p>
      <text:p text:style-name="P108"><text:span text:style-name="T109"><text:s text:c="4"/></text:span><text:span text:style-name="T110">年 <text:s text:c="3"/>月 <text:s text:c="2"/>日填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編 <text:s text:c="3"/>號</text:p>
          </table:table-cell>
          <table:table-cell table:style-name="TableCell125">
            <text:p text:style-name="P126">年 <text:s text:c="3"/>級</text:p>
          </table:table-cell>
          <table:table-cell table:style-name="TableCell127">
            <text:p text:style-name="P128">班 <text:s text:c="3"/>級</text:p>
          </table:table-cell>
          <table:table-cell table:style-name="TableCell129">
            <text:p text:style-name="P130">姓 <text:s text:c="3"/>名</text:p>
          </table:table-cell>
          <table:table-cell table:style-name="TableCell131">
            <text:p text:style-name="P132">備註</text:p>
          </table:table-cell>
          <table:table-cell table:style-name="TableCell133">
            <text:p text:style-name="P134">編 <text:s text:c="3"/>號</text:p>
          </table:table-cell>
          <table:table-cell table:style-name="TableCell135">
            <text:p text:style-name="P136">年 <text:s text:c="3"/>級</text:p>
          </table:table-cell>
          <table:table-cell table:style-name="TableCell137">
            <text:p text:style-name="P138">班 <text:s text:c="3"/>級</text:p>
          </table:table-cell>
          <table:table-cell table:style-name="TableCell139">
            <text:p text:style-name="P140">姓 <text:s text:c="3"/>名</text:p>
          </table:table-cell>
          <table:table-cell table:style-name="TableCell141">
            <text:p text:style-name="P142">備註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><text:span text:style-name="T459">本表不敷使用請自行增加</text:span><text:span text:style-name="T460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text-indent="6.6666in"/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weight="normal" style:font-weight-asian="norm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4" style:num-suffix=".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7" style:num-suffix=".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4861in" text:min-label-width="0.2916in" text:list-level-position-and-space-mode="label-alignment">
          <style:list-level-label-alignment text:label-followed-by="listtab" fo:margin-left="0.7777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蕙純 蕭</dc:creator>
    <meta:creation-date>2024-08-23T08:18:00Z</meta:creation-date>
    <dc:date>2024-08-23T08:21:00Z</dc:date>
    <meta:print-date>2022-08-08T03:27:00Z</meta:print-date>
    <meta:template xlink:href="Normal" xlink:type="simple"/>
    <meta:editing-cycles>4</meta:editing-cycles>
    <meta:editing-duration>PT1500S</meta:editing-duration>
    <meta:document-statistic meta:page-count="2" meta:paragraph-count="50" meta:word-count="318" meta:character-count="610" meta:row-count="48" meta:non-whitespace-character-count="342"/>
  </office:meta>
</office:document-meta>
</file>