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2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2學年度第2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序</text:span><text:span text:style-name="T70">冊封</text:span><text:span text:style-name="T71">面、競賽規程、分組表及隊職員名冊。</text:span></text:p>
      <text:p text:style-name="P72"><text:span text:style-name="T73">2.</text:span><text:span text:style-name="T74">照片：未核發團體學校獎狀，檢附獎盃彩色照片（賽事名稱組別及名次務必清晰）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余明錦</meta:initial-creator>
    <dc:creator>許祐寧</dc:creator>
    <meta:creation-date>2024-08-12T01:26:00Z</meta:creation-date>
    <dc:date>2024-08-12T01:26:00Z</dc:date>
    <meta:print-date>2016-01-07T06:44:00Z</meta:print-date>
    <meta:template xlink:href="Normal" xlink:type="simple"/>
    <meta:editing-cycles>2</meta:editing-cycles>
    <meta:editing-duration>PT0S</meta:editing-duration>
    <meta:document-statistic meta:page-count="4" meta:paragraph-count="31" meta:word-count="119" meta:character-count="281" meta:row-count="32" meta:non-whitespace-character-count="193"/>
  </office:meta>
</office:document-meta>
</file>