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-asian="標楷體" fo:font-size="16pt" style:font-size-asian="16pt" fo:background-color="#FFFFFF"/>
    </style:style>
    <style:style style:name="T3" style:parent-style-name="預設段落字型" style:family="text">
      <style:text-properties style:font-name="Segoe UI Symbol" style:font-name-asian="標楷體" style:font-name-complex="Segoe UI Symbol" fo:font-size="16pt" style:font-size-asian="16pt" fo:background-color="#FFFFFF"/>
    </style:style>
    <style:style style:name="T4" style:parent-style-name="預設段落字型" style:family="text">
      <style:text-properties style:font-name-asian="標楷體" fo:font-size="16pt" style:font-size-asian="16pt" fo:background-color="#FFFFFF"/>
    </style:style>
    <style:style style:name="P5" style:parent-style-name="內文" style:family="paragraph">
      <style:paragraph-properties fo:widows="2" fo:orphans="2" style:snap-to-layout-grid="false" fo:background-color="#FFFFFF"/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P6" style:parent-style-name="內文" style:family="paragraph">
      <style:paragraph-properties fo:widows="2" fo:orphans="2" style:snap-to-layout-grid="false" fo:background-color="#FFFFFF"/>
    </style:style>
    <style:style style:name="T7" style:parent-style-name="預設段落字型" style:family="text">
      <style:text-properties style:font-name="Arial" style:font-name-complex="Arial" fo:font-weight="bold" style:font-weight-asian="bold" style:font-weight-complex="bold" fo:color="#202124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" style:parent-style-name="內文" style:family="paragraph">
      <style:paragraph-properties style:snap-to-layout-grid="false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8" style:parent-style-name="內文Web" style:family="paragraph">
      <style:paragraph-properties style:snap-to-layout-grid="false" fo:margin-top="0in" fo:margin-bottom="0in" fo:background-color="#FFFFFF"/>
    </style:style>
    <style:style style:name="T1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4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5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3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43" style:parent-style-name="內文Web" style:family="paragraph">
      <style:paragraph-properties style:snap-to-layout-grid="false" fo:margin-top="0in" fo:margin-bottom="0in" fo:background-color="#FFFFFF"/>
    </style:style>
    <style:style style:name="T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7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4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54" style:parent-style-name="內文Web" style:family="paragraph">
      <style:paragraph-properties style:snap-to-layout-grid="false" fo:margin-top="0in" fo:margin-bottom="0in" fo:background-color="#FFFFFF"/>
    </style:style>
    <style:style style:name="P55" style:parent-style-name="內文Web" style:family="paragraph">
      <style:paragraph-properties style:snap-to-layout-grid="false" fo:margin-top="0in" fo:margin-bottom="0in" fo:background-color="#FFFFFF"/>
    </style:style>
    <style:style style:name="T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59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3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6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76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77" style:parent-style-name="內文Web" style:family="paragraph">
      <style:paragraph-properties style:snap-to-layout-grid="false" fo:margin-top="0in" fo:margin-bottom="0in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7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1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3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88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P89" style:parent-style-name="內文Web" style:family="paragraph">
      <style:paragraph-properties style:snap-to-layout-grid="false" fo:margin-top="0in" fo:margin-bottom="0in" fo:background-color="#FFFFFF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2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08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09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0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P111" style:parent-style-name="內文Web" style:family="paragraph">
      <style:paragraph-properties style:snap-to-layout-grid="false" fo:margin-top="0in" fo:margin-bottom="0in" fo:background-color="#FFFFFF"/>
    </style:style>
    <style:style style:name="T11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3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4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5" style:parent-style-name="超連結" style:family="text">
      <style:text-properties style:font-name="標楷體" style:font-name-asian="標楷體" style:font-name-complex="Arial" fo:color="#1155CC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7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2" style:parent-style-name="內文Web" style:family="paragraph">
      <style:paragraph-properties style:snap-to-layout-grid="false" fo:margin-top="0in" fo:margin-bottom="0in" fo:background-color="#FFFFFF"/>
      <style:text-properties style:font-name="標楷體" style:font-name-asian="標楷體" style:font-name-complex="Arial" fo:color="#202124" fo:font-size="16pt" style:font-size-asian="16pt" style:font-size-complex="16pt"/>
    </style:style>
    <style:style style:name="P123" style:parent-style-name="內文Web" style:family="paragraph">
      <style:paragraph-properties style:snap-to-layout-grid="false" fo:margin-top="0in" fo:margin-bottom="0in" fo:background-color="#FFFFFF"/>
    </style:style>
    <style:style style:name="T124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27" style:parent-style-name="內文" style:list-style-name="LFO1" style:family="paragraph">
      <style:paragraph-properties fo:widows="2" fo:orphans="2" style:snap-to-layout-grid="false" fo:background-color="#FFFFFF"/>
    </style:style>
    <style:style style:name="T128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39" style:parent-style-name="內文" style:list-style-name="LFO1" style:family="paragraph">
      <style:paragraph-properties fo:widows="2" fo:orphans="2" style:snap-to-layout-grid="false" fo:background-color="#FFFFFF"/>
    </style:style>
    <style:style style:name="T14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6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66" style:parent-style-name="內文Web" style:list-style-name="LFO1" style:family="paragraph">
      <style:paragraph-properties style:snap-to-layout-grid="false" fo:margin-top="0in" fo:margin-bottom="0in" fo:background-color="#FFFFFF"/>
    </style:style>
    <style:style style:name="T167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69" style:parent-style-name="預設段落字型" style:family="text">
      <style:text-properties style:font-name="Times New Roman" fo:font-size="16pt" style:font-size-asian="16pt" style:font-size-complex="16pt"/>
    </style:style>
    <style:style style:name="T170" style:parent-style-name="超連結" style:family="text">
      <style:text-properties style:font-name="Times New Roman" fo:font-size="16pt" style:font-size-asian="16pt" style:font-size-complex="16pt"/>
    </style:style>
    <style:style style:name="T171" style:parent-style-name="預設段落字型" style:family="text">
      <style:text-properties style:font-name="Times New Roman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77" style:parent-style-name="內文" style:family="paragraph">
      <style:paragraph-properties style:snap-to-layout-grid="false" fo:background-color="#FFFFFF"/>
    </style:style>
    <style:style style:name="T178" style:parent-style-name="預設段落字型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79" style:parent-style-name="預設段落字型" style:family="text">
      <style:text-properties style:font-name="Segoe UI Symbol" style:font-name-asian="標楷體" style:font-name-complex="Segoe UI Symbol" fo:color="#202124" fo:font-size="16pt" style:font-size-asian="16pt" style:font-size-complex="16pt"/>
    </style:style>
    <style:style style:name="T180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1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T182" style:parent-style-name="強調粗體" style:family="text">
      <style:text-properties style:font-name="標楷體" style:font-name-asian="標楷體" style:font-name-complex="Arial" fo:color="#202124" fo:font-size="16pt" style:font-size-asian="16pt" style:font-size-complex="16pt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style:font-weight-complex="bold" fo:color="#202124" fo:font-size="16pt" style:font-size-asian="16pt" style:font-size-complex="16pt"/>
    </style:style>
  </office:automatic-styles>
  <office:body>
    <office:text text:use-soft-page-breaks="true">
      <text:p text:style-name="P1"><text:span text:style-name="T2">臺北市立圖書館「人生好難</text:span><text:span text:style-name="T3">✧</text:span><text:span text:style-name="T4">韌性療癒」親子聊書遊戲式工作坊簡章</text:span></text:p>
      <text:p text:style-name="P5"/>
      <text:p text:style-name="P6"><text:span text:style-name="T7"><text:line-break/></text:span><text:span text:style-name="T8"><text:s text:c="4"/></text:span><text:span text:style-name="T9">透過認同、淨化、領悟三階段書目療法</text:span><text:a xlink:href="https://www.ncl.edu.tw/periodicaldetail_305_1103.html" office:target-frame-name="_top" xlink:show="replace"><text:span text:style-name="T10">(</text:span><text:span text:style-name="T11">參</text:span><text:bookmark-start text:name="_Hlt170458282"/><text:bookmark-start text:name="_Hlt170458283"/><text:span text:style-name="T12">考</text:span><text:bookmark-end text:name="_Hlt170458282"/><text:bookmark-end text:name="_Hlt170458283"/><text:span text:style-name="T13">連結</text:span><text:span text:style-name="T14">)</text:span></text:a><text:span text:style-name="T15">，結合療書師創建的獨門心法，搭配闖關式挑戰，讓小說閱讀與親子聊書變得深刻有趣</text:span><text:span text:style-name="T16">。</text:span></text:p>
      <text:p text:style-name="P17"/>
      <text:p text:style-name="P18"><text:span text:style-name="T19">第一場次</text:span><text:span text:style-name="T20"><text:s/>8</text:span><text:span text:style-name="T21">月</text:span><text:span text:style-name="T22">4</text:span><text:span text:style-name="T23">日</text:span><text:span text:style-name="T24">(</text:span><text:span text:style-name="T25">日</text:span><text:span text:style-name="T26">)13:40-15:40 <text:s/></text:span><text:span text:style-name="T27">西園分館</text:span><text:span text:style-name="T28">3</text:span><text:span text:style-name="T29">樓活動室</text:span><text:span text:style-name="T30">(</text:span><text:a xlink:href="https://tpml.gov.taipei/News_Content.aspx?n=4F66F55F388033A7&amp;sms=CFFFC938B352678A&amp;s=C574D9996116CFA1" office:target-frame-name="_top" xlink:show="replace"><text:span text:style-name="T31">交通與</text:span><text:bookmark-start text:name="_Hlt170458249"/><text:bookmark-start text:name="_Hlt170458250"/><text:span text:style-name="T32">位</text:span><text:bookmark-end text:name="_Hlt170458249"/><text:bookmark-end text:name="_Hlt170458250"/><text:span text:style-name="T33">置</text:span></text:a><text:span text:style-name="T34">)</text:span><text:span text:style-name="T35"><text:line-break/></text:span><text:span text:style-name="T36">主題：自我認同等</text:span><text:span text:style-name="T37"><text:s text:c="2"/></text:span><text:span text:style-name="T38">親子聊療好書：《奶奶們的比基尼》</text:span><text:a xlink:href="https://book.tpml.edu.tw/bookDetail/784683?qs=%7b%5eurl3%2C%2Fsearch4%2Cquery%5e%3A%7b%5e%2Cs23%2CFullText4%2C%2Cs13%2C奶奶們的比基尼%5e%7d%7d&amp;serialNo=2" office:target-frame-name="_top" xlink:show="replace"><text:span text:style-name="T39">(</text:span><text:span text:style-name="T40">連</text:span><text:bookmark-start text:name="_Hlt170458256"/><text:bookmark-start text:name="_Hlt170458257"/><text:span text:style-name="T41">結</text:span><text:bookmark-end text:name="_Hlt170458256"/><text:bookmark-end text:name="_Hlt170458257"/><text:span text:style-name="T42">)</text:span></text:a></text:p>
      <text:p text:style-name="P43"><text:span text:style-name="T44">閱讀學習單下載</text:span><text:a xlink:href="https://archive.tpml.edu.tw/TaipeiLib/wSite/record/file_act.jsp?ixCuAttach=2792" office:target-frame-name="_top" xlink:show="replace"><text:span text:style-name="T45">(</text:span><text:span text:style-name="T46">連結</text:span><text:span text:style-name="T47">)</text:span></text:a><text:span text:style-name="T48"><text:line-break/></text:span><text:span text:style-name="T49">🗣</text:span><text:span text:style-name="T50">療書師：忻詩婷老師</text:span><text:span text:style-name="T51">(</text:span><text:span text:style-name="T52">新北市安和國小</text:span><text:span text:style-name="T53">)</text:span></text:p>
      <text:p text:style-name="P54"/>
      <text:p text:style-name="P55"><text:span text:style-name="T56">第二場次</text:span><text:span text:style-name="T57"><text:s/>8</text:span><text:span text:style-name="T58">月</text:span><text:span text:style-name="T59">11</text:span><text:span text:style-name="T60">日</text:span><text:span text:style-name="T61">(</text:span><text:span text:style-name="T62">日</text:span><text:span text:style-name="T63">)13:40-15:40 <text:s/></text:span><text:span text:style-name="T64">萬華分館</text:span><text:span text:style-name="T65">7</text:span><text:span text:style-name="T66">樓活動室</text:span><text:span text:style-name="T67">(</text:span><text:a xlink:href="https://tpml.gov.taipei/News_Content.aspx?n=4F66F55F388033A7&amp;s=72EA167F0F336214" office:target-frame-name="_top" xlink:show="replace"><text:span text:style-name="T68">交通與位置</text:span></text:a><text:span text:style-name="T69">)</text:span><text:span text:style-name="T70"><text:line-break/></text:span><text:span text:style-name="T71">主題：同儕關係等</text:span><text:span text:style-name="T72"><text:s text:c="2"/></text:span><text:span text:style-name="T73">親子聊療好書：《第五泳道》</text:span><text:a xlink:href="https://book.tpml.edu.tw/bookDetail/723433?qs=%7b%5eurl3%2C%2Fsearch4%2Cquery%5e%3A%7b%5e%2Cs23%2CFullText4%2C%2Cs13%2C第五泳道%5e%7d%7d" office:target-frame-name="_top" xlink:show="replace"><text:span text:style-name="T74">(</text:span><text:span text:style-name="T75">連結</text:span><text:span text:style-name="T76">)</text:span></text:a></text:p>
      <text:p text:style-name="P77"><text:span text:style-name="T78">閱讀學習單下載</text:span><text:a xlink:href="https://archive.tpml.edu.tw/TaipeiLib/wSite/record/file_act.jsp?ixCuAttach=2793" office:target-frame-name="_top" xlink:show="replace"><text:span text:style-name="T79">(</text:span><text:span text:style-name="T80">連結</text:span><text:span text:style-name="T81">)</text:span></text:a><text:span text:style-name="T82"><text:line-break/></text:span><text:span text:style-name="T83">🗣</text:span><text:span text:style-name="T84">療書師：曾品方老師</text:span><text:span text:style-name="T85">(</text:span><text:span text:style-name="T86">臺北市萬興國小</text:span><text:span text:style-name="T87">)</text:span></text:p>
      <text:p text:style-name="P88"/>
      <text:p text:style-name="P89"><text:span text:style-name="T90">第三場次</text:span><text:span text:style-name="T91"><text:s/>8</text:span><text:span text:style-name="T92">月</text:span><text:span text:style-name="T93">18</text:span><text:span text:style-name="T94">日</text:span><text:span text:style-name="T95">(</text:span><text:span text:style-name="T96">日</text:span><text:span text:style-name="T97">)10:00-12:00 <text:s/></text:span><text:span text:style-name="T98">三民分館</text:span><text:span text:style-name="T99">6</text:span><text:span text:style-name="T100">樓研習教室</text:span><text:span text:style-name="T101">(</text:span><text:a xlink:href="https://tpml.gov.taipei/News_Content.aspx?n=4F66F55F388033A7&amp;sms=CFFFC938B352678A&amp;s=C0D0D7D8512FBA69&amp;ccms_cs=1" office:target-frame-name="_top" xlink:show="replace"><text:span text:style-name="T102">交通與位置</text:span></text:a><text:span text:style-name="T103">)</text:span><text:span text:style-name="T104"><text:line-break/></text:span><text:span text:style-name="T105">主題：自我認同等</text:span><text:span text:style-name="T106"><text:s text:c="2"/></text:span><text:span text:style-name="T107">親子聊療好書：《想飛的母雞》</text:span><text:a xlink:href="https://book.tpml.edu.tw/bookDetail/713388?qs=%7b%5eurl3%2C%2Fsearch4%2Cquery%5e%3A%7b%5e%2Cs23%2CFullText4%2C%2Cs13%2C想飛的母雞%5e%7d%7d" office:target-frame-name="_top" xlink:show="replace"><text:span text:style-name="T108">(</text:span><text:span text:style-name="T109">連結</text:span><text:span text:style-name="T110">)</text:span></text:a></text:p>
      <text:p text:style-name="P111"><text:span text:style-name="T112">閱讀學習單下載</text:span><text:a xlink:href="https://archive.tpml.edu.tw/TaipeiLib/wSite/record/file_act.jsp?ixCuAttach=2794" office:target-frame-name="_top" xlink:show="replace"><text:span text:style-name="T113">(</text:span><text:span text:style-name="T114">連結</text:span><text:span text:style-name="T115">)</text:span></text:a><text:span text:style-name="T116"><text:line-break/></text:span><text:span text:style-name="T117">🗣</text:span><text:span text:style-name="T118">療書師：王丹怡老師</text:span><text:span text:style-name="T119">(</text:span><text:span text:style-name="T120">臺北市健康國小</text:span><text:span text:style-name="T121">)</text:span></text:p>
      <text:p text:style-name="P122"/>
      <text:p text:style-name="P123"><text:span text:style-name="T124">⚠</text:span><text:span text:style-name="T125">️</text:span><text:span text:style-name="T126">活動報名注意事項：</text:span></text:p>
      <text:list text:style-name="LFO1" text:continue-numbering="true">
        <text:list-item>
          <text:p text:style-name="P127"><text:span text:style-name="T128">報名時間：</text:span><text:span text:style-name="T129"><text:s/>7</text:span><text:span text:style-name="T130">月</text:span><text:span text:style-name="T131">1</text:span><text:span text:style-name="T132">日起開放報名，</text:span><text:span text:style-name="T133">7</text:span><text:span text:style-name="T134">月</text:span><text:span text:style-name="T135">15</text:span><text:span text:style-name="T136">日下午</text:span><text:span text:style-name="T137">6</text:span><text:span text:style-name="T138">時報名截止。</text:span></text:p>
        </text:list-item>
        <text:list-item>
          <text:p text:style-name="P139"><text:span text:style-name="T140">參加資格：</text:span><text:span text:style-name="T141">(1)</text:span><text:span text:style-name="T142">113</text:span><text:span text:style-name="T143">年暑期升國小五、六年級、國中一年級親子組優先參加</text:span><text:span text:style-name="T144">(</text:span><text:span text:style-name="T145">優先序</text:span><text:span text:style-name="T146">1)</text:span><text:span text:style-name="T147">。升國小四年級、升國中二、三年級學生請確認書單之書籍是否適讀，亦可報名</text:span><text:span text:style-name="T148">(</text:span><text:span text:style-name="T149">優先序</text:span><text:span text:style-name="T150">2)</text:span><text:span text:style-name="T151">。家長不須勉強孩子來參加，亦可自行報名參加</text:span><text:span text:style-name="T152">(</text:span><text:span text:style-name="T153">優先序</text:span><text:span text:style-name="T154">3)</text:span><text:span text:style-name="T155">。報名參加之學生需曾申辦過北市圖借閱證。</text:span><text:span text:style-name="T156">(2)</text:span><text:span text:style-name="T157">每場次開放</text:span><text:span text:style-name="T158">12</text:span><text:span text:style-name="T159">組親子組</text:span><text:span text:style-name="T160">(1-2</text:span><text:span text:style-name="T161">名學童搭配</text:span><text:span text:style-name="T162">1-2</text:span><text:span text:style-name="T163">名家長</text:span><text:span text:style-name="T164">)</text:span><text:span text:style-name="T165">或家長參加。</text:span></text:p>
        </text:list-item>
        <text:list-item>
          <text:p text:style-name="P166"><text:span text:style-name="T167">報名方式：</text:span><text:span text:style-name="T168">請填寫</text:span><text:span text:style-name="T169">(</text:span><text:a xlink:href="https://reurl.cc/QRZrq0" office:target-frame-name="_top" xlink:show="replace"><text:span text:style-name="T170">https://reurl.cc/QRZrq0</text:span></text:a><text:span text:style-name="T171">)</text:span><text:span text:style-name="T172">報名表單，於</text:span><text:span text:style-name="T173">7</text:span><text:span text:style-name="T174">月</text:span><text:span text:style-name="T175">15</text:span><text:span text:style-name="T176">日前回傳「親子聊書」閱讀學習單，掃描或拍照檔上傳至表單，逾期者錄取順序後移（回傳日期視為報名日期）。</text:span></text:p>
        </text:list-item>
      </text:list>
      <text:p text:style-name="P177"><text:span text:style-name="T178"><text:line-break/></text:span><text:span text:style-name="T179">📞</text:span><text:span text:style-name="T180">活動報名與相關事宜，歡迎洽詢臺北市立圖書館西園分館</text:span><text:span text:style-name="T181">2306-9046</text:span><text:span text:style-name="T182">。</text:span>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ff</meta:initial-creator>
    <dc:creator>史吉玉</dc:creator>
    <meta:creation-date>2024-07-03T03:39:00Z</meta:creation-date>
    <dc:date>2024-07-03T03:39:00Z</dc:date>
    <meta:print-date>2023-08-17T08:0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923" meta:row-count="13" meta:non-whitespace-character-count="1639"/>
  </office:meta>
</office:document-meta>
</file>