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477in" text:min-label-width="0.5756in" text:list-level-position-and-space-mode="label-alignment">
          <style:list-level-label-alignment text:label-followed-by="listtab" fo:margin-left="2.0527in" fo:text-indent="-0.5756in"/>
        </style:list-level-properties>
      </text:list-level-style-number>
      <text:list-level-style-number text:level="2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1">
        <style:list-level-properties text:space-before="3.6805in" text:min-label-width="0.5in" text:list-level-position-and-space-mode="label-alignment">
          <style:list-level-label-alignment text:label-followed-by="listtab" fo:margin-left="4.1805in" fo:text-indent="-0.5in"/>
        </style:list-level-properties>
      </text:list-level-style-number>
      <text:list-level-style-bullet text:level="3" text:style-name="WW_CharLFO2LVL3" text:bullet-char="※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2" style:master-page-name="MP0" style:family="paragraph">
      <style:paragraph-properties fo:break-before="page" fo:text-align="center" fo:line-height="0.3055in" fo:text-indent="-0.06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2" style:family="paragraph">
      <style:paragraph-properties fo:text-align="center" fo:line-height="0.3055in" fo:text-indent="-0.06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" style:family="paragraph">
      <style:paragraph-properties fo:text-align="center" fo:margin-bottom="0.125in" fo:line-height="0.3055in" fo:margin-left="0in" fo:text-indent="0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" style:family="paragraph">
      <style:paragraph-properties fo:margin-bottom="0.125in" fo:line-height="0.3055in" fo:margin-left="0in" fo:text-indent="0in">
        <style:tab-stops/>
      </style:paragraph-properties>
      <style:text-properties style:font-name-asian="標楷體" fo:color="#ADADAD" fo:font-size="14pt" style:font-size-asian="14pt" style:font-size-complex="14pt"/>
    </style:style>
    <style:style style:name="TableColumn8" style:family="table-column">
      <style:table-column-properties style:column-width="0.8798in"/>
    </style:style>
    <style:style style:name="TableColumn9" style:family="table-column">
      <style:table-column-properties style:column-width="1.2347in"/>
    </style:style>
    <style:style style:name="TableColumn10" style:family="table-column">
      <style:table-column-properties style:column-width="0.5638in"/>
    </style:style>
    <style:style style:name="TableColumn11" style:family="table-column">
      <style:table-column-properties style:column-width="1.6409in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777in"/>
    </style:style>
    <style:style style:name="Table7" style:family="table">
      <style:table-properties style:width="6.6875in" fo:margin-left="0in" table:align="center"/>
    </style:style>
    <style:style style:name="TableRow14" style:family="table-row">
      <style:table-row-properties style:min-row-height="0.6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 fo:margin-top="0.0625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044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2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2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1.77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left="0in" fo:text-indent="0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top="0.125in" fo:line-height="0.3055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04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1.51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農業部農田水利署七星管理處</text:p>
      <text:p text:style-name="P4">「誠信耕心‧水潤田園」廉政繪畫比賽</text:p>
      <text:p text:style-name="P5">報名表暨授權同意書</text:p>
      <text:p text:style-name="P6">作品編號：(執行單位填寫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年<text:s text:c="5"/>班</text:p>
            <text:p text:style-name="P24"><text:span text:style-name="T25">(</text:span><text:span text:style-name="T26">以</text:span><text:span text:style-name="T27">113</text:span><text:span text:style-name="T28">學年度為準</text:span><text:span text:style-name="T29">)</text:span></text:p>
          </table:table-cell>
          <table:table-cell table:style-name="TableCell30">
            <text:p text:style-name="P31">學校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監護人</text:p>
            <text:p text:style-name="P37">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通訊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作品</text:p>
            <text:p text:style-name="P51">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創作</text:p>
            <text:p text:style-name="P57">理念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授權</text:p>
            <text:p text:style-name="P63">同意書</text:p>
          </table:table-cell>
          <table:table-cell table:style-name="TableCell64" table:number-columns-spanned="5">
            <text:p text:style-name="P65">立書人參與農業部農田水利署七星管理處「誠信耕心‧水潤田園」廉政繪畫比賽之繪畫作品，同意授權主辦機關取得其內容相關使用權等，並擁有不限次數、不限任何地點、時間及方式擁有所有重製、修改、公開展覽、出版或宣傳、廣告等相關使用之權利，並得再授權第三人進行數位化、編輯等加值流程，不另支付日後使用酬勞或權利金（作者仍保有著作權）。立書人之繪畫作品如有得獎，同意依本活動簡章第六條第五項規定辦理。</text:p>
            <text:p text:style-name="P66">立書人同意並保證遵從下列條款：</text:p>
            <text:list text:style-name="LFO1" text:continue-numbering="true">
              <text:list-item>
                <text:list>
                  <text:list-item>
                    <text:p text:style-name="P67">立書人確認符合參賽資格，且授權之著作（作品）內容皆為自行創作。</text:p>
                  </text:list-item>
                  <text:list-item>
                    <text:p text:style-name="P68">立書人授權之著作（作品）無侵害任何第三者之著作權、專利權、商標權、商業機密或其他智慧財產權之情形。</text:p>
                  </text:list-item>
                  <text:list-item>
                    <text:p text:style-name="P69">立書人如有違反前項之擔保致他人受有損害者，將自行處理並承擔法律責任，概與主辦機關無涉。</text:p>
                  </text:list-item>
                </text:list>
              </text:list-item>
            </text:list>
            <text:p text:style-name="P70">立同意書人簽名(著作人)：</text:p>
            <text:p text:style-name="P71">法定代理人簽名(監護人)：</text:p>
            <text:soft-page-break/>
            <text:p text:style-name="P72">聯絡電話：</text:p>
            <text:p text:style-name="P73">通訊地址：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74">填具授權同意書時，未滿18歲者，須父母或監護人簽章(必填欄位)</text:p>
                      </text:list-item>
                    </text:list>
                  </text:list-item>
                </text:list>
              </text:list-item>
            </text:list>
            <text:p text:style-name="P75">中<text:s/>華<text:s/>民<text:s/>國<text:s/>113<text:s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>
            <text:p text:style-name="P78">個資法聲明</text:p>
          </table:table-cell>
          <table:table-cell table:style-name="TableCell79" table:number-columns-spanned="5">
            <text:p text:style-name="P80">依個人資料保護法（以下簡稱個資法）第8條之規定，告知台端事項如下，請於填寫報名表時詳閱之，報名即表同意：</text:p>
            <text:list text:style-name="LFO3" text:continue-numbering="true">
              <text:list-item>
                <text:p text:style-name="P81">本活動取得台端的個人資料，目的在進行本活動相關作業蒐集、處理及使用，台端的個人資料受到個資法及相關法令之規範。本次蒐集與使用的個人資料類別，如報名表暨授權同意書內文所列，利用方式為上網公告、公布得獎名單等，包括姓名、得獎作品等，利用期間為永久、利用之地區、範圍與對象為本處。</text:p>
              </text:list-item>
              <text:list-item>
                <text:p text:style-name="P82">就執行單位蒐集之台端個人資料，台端依個資法第3條規定得向主辦機關請求查詢閱覽、製給複製本、補充或更正、停止蒐集處理或利用，必要時亦可請求刪除，惟屬主辦機關依法執行職務所必須保留者，得不依台端請求為之。</text:p>
              </text:list-item>
              <text:list-item>
                <text:p text:style-name="P83"><text:span text:style-name="T84">台端得自由選擇是否提供相關個人資料，惟台端若拒絕提供，主辦機關將無法受理本件報名。如參賽者請求停止蒐集、處理、利用或刪除個人資料，致影響參賽資格時，視為放棄參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5">
            <text:list text:style-name="LFO4" text:continue-numbering="true">
              <text:list-item>
                <text:p text:style-name="P89"><text:span text:style-name="T90">本表請自行列印，連同參賽作品郵寄至財團法人台灣水資源與農業研究院（</text:span><text:span text:style-name="T91">251</text:span><text:span text:style-name="T92">新北市淡水區中正東路二段</text:span><text:span text:style-name="T93">27-8</text:span><text:span text:style-name="T94">號</text:span><text:span text:style-name="T95">19</text:span><text:span text:style-name="T96">樓，署名：教育推廣處收），信封請並註明參與「誠信耕心</text:span><text:span text:style-name="T97">‧</text:span><text:span text:style-name="T98">水潤田園」廉政繪畫比賽。</text:span></text:p>
              </text:list-item>
            </text:list>
            <text:p text:style-name="P99">2.<text:s/>為求公正，作品上切勿簽署姓名或做任何特殊註記與文字註記。</text:p>
            <text:p text:style-name="P100">3.<text:s/>本表切勿黏貼於作品上。</text:p>
            <text:p text:style-name="P101"><text:span text:style-name="T102">4.<text:s/></text:span><text:span text:style-name="T103">請務必提供創作當下及完成後孩子與畫作的合照，並</text:span><text:span text:style-name="T104">E-mail</text:span><text:span text:style-name="T105">至</text:span><text:span text:style-name="T106">maggie0019@triwra.org.tw</text:span><text:span text:style-name="T107">以茲證明，信件主旨請註明報名者學校、班級、姓名與作品名稱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雅真中楷" style:font-name-asian="雅真中楷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="雅真中楷" style:font-name-asian="雅真中楷" fo:hyphenate="false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="雅真中楷" style:font-name-asian="雅真中楷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="Times New Roman" style:font-name-asian="新細明體" fo:hyphenate="false"/>
    </style:style>
    <style:style style:name="本文縮排字元" style:display-name="本文縮排 字元" style:family="text">
      <style:text-properties style:font-name="雅真中楷" style:font-name-asian="雅真中楷" style:letter-kerning="true" fo:font-size="12pt" style:font-size-asian="12pt" style:font-size-complex="12pt"/>
    </style:style>
    <style:style style:name="本文第一層縮排2字元" style:display-name="本文第一層縮排 2 字元" style:family="text" style:parent-style-name="本文縮排字元">
      <style:text-properties style:font-name="雅真中楷" style:font-name-asian="雅真中楷" style:letter-kerning="true" fo:font-size="12pt" style:font-size-asian="12pt" style:font-size-complex="12pt"/>
    </style:style>
    <style:style style:name="超連結" style:display-name="超連結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477in" text:min-label-width="0.5756in" text:list-level-position-and-space-mode="label-alignment">
          <style:list-level-label-alignment text:label-followed-by="listtab" fo:margin-left="2.0527in" fo:text-indent="-0.5756in"/>
        </style:list-level-properties>
      </text:list-level-style-number>
      <text:list-level-style-number text:level="2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3472in" text:min-label-width="0.5in" text:list-level-position-and-space-mode="label-alignment">
          <style:list-level-label-alignment text:label-followed-by="listtab" fo:margin-left="3.8472in" fo:text-indent="-0.5in"/>
        </style:list-level-properties>
      </text:list-level-style-number>
      <text:list-level-style-number text:level="2" style:num-suffix="、" style:num-format="1">
        <style:list-level-properties text:space-before="3.6805in" text:min-label-width="0.5in" text:list-level-position-and-space-mode="label-alignment">
          <style:list-level-label-alignment text:label-followed-by="listtab" fo:margin-left="4.1805in" fo:text-indent="-0.5in"/>
        </style:list-level-properties>
      </text:list-level-style-number>
      <text:list-level-style-bullet text:level="3" text:style-name="WW_CharLFO2LVL3" text:bullet-char="※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298in" text:list-level-position-and-space-mode="label-alignment">
          <style:list-level-label-alignment text:label-followed-by="listtab" fo:margin-left="0.3298in" fo:text-indent="-0.3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ptd</meta:initial-creator>
    <dc:creator>王宇婕</dc:creator>
    <meta:creation-date>2024-06-13T01:14:00Z</meta:creation-date>
    <dc:date>2024-06-13T01:26:00Z</dc:date>
    <meta:print-date>2024-04-24T10:1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6" meta:character-count="1182" meta:row-count="8" meta:non-whitespace-character-count="1008"/>
  </office:meta>
</office:document-meta>
</file>