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60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7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1041in" style:use-optimal-column-width="false"/>
    </style:style>
    <style:style style:name="TableColumn79" style:family="table-column">
      <style:table-column-properties style:column-width="3.1041in" style:use-optimal-column-width="false"/>
    </style:style>
    <style:style style:name="TableColumn80" style:family="table-column">
      <style:table-column-properties style:column-width="1.2888in" style:use-optimal-column-width="false"/>
    </style:style>
    <style:style style:name="Table76" style:family="table">
      <style:table-properties style:width="6.1222in" fo:margin-left="0in" table:align="center"/>
    </style:style>
    <style:style style:name="TableRow81" style:family="table-row">
      <style:table-row-properties style:min-row-height="0.2951in" style:use-optimal-row-height="fals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9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2" style:family="table-row">
      <style:table-row-properties style:min-row-height="0.29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9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30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52" style:parent-style-name="Textbody" style:family="paragraph">
      <style:paragraph-properties fo:margin-bottom="0.0375in" fo:line-height="0.2777in"/>
    </style:style>
    <style:style style:name="T1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國中小虛擬實境</text:span><text:span text:style-name="T6">(VR)</text:span><text:span text:style-name="T7">設備建置服務案</text:span><text:span text:style-name="T8">(</text:span><text:span text:style-name="T9">案號：</text:span><text:span text:style-name="T10">1091020P0088) -11</text:span><text:span text:style-name="T11">3</text:span><text:span text:style-name="T12">年教育訓練計畫</text:span></text:p>
      <text:p text:style-name="P13"/>
      <text:p text:style-name="P14">一、依　　據：「109年國中小虛擬實境(VR)設備建置服務案」(案號：1091020P0088)作業規範-六、人力資源服務-(一)教育訓練規定辦理。</text:p>
      <text:p text:style-name="P15">二、目　　的：為協助各校教師熟悉本案VR頭盔、教師中控平台與VR教材，委請遠傳電信股份有限公司系統整合分公司(下稱遠傳電信)，辦理「109年國中小虛擬實境(VR)設備建置服務案」教育訓練。</text:p>
      <text:p text:style-name="P16">三、辦理單位：遠傳電信股份有限公司系統整合分公司。</text:p>
      <text:p text:style-name="P17">四、訓練日期：分別如下</text:p>
      <text:p text:style-name="P18"><text:span text:style-name="T19">第</text:span><text:span text:style-name="T20">1</text:span><text:span text:style-name="T21">場次</text:span><text:span text:style-name="T22">:</text:span><text:s/><text:span text:style-name="T23">11</text:span><text:span text:style-name="T24">3</text:span><text:span text:style-name="T25">年</text:span><text:span text:style-name="T26">4</text:span><text:span text:style-name="T27">月</text:span><text:span text:style-name="T28">30</text:span><text:span text:style-name="T29">日</text:span><text:span text:style-name="T30">(</text:span><text:span text:style-name="T31">星期</text:span><text:span text:style-name="T32">二</text:span><text:span text:style-name="T33">)</text:span><text:span text:style-name="T34">下午</text:span><text:span text:style-name="T35">1</text:span><text:span text:style-name="T36">時至</text:span><text:span text:style-name="T37">3</text:span><text:span text:style-name="T38">時。</text:span></text:p>
      <text:p text:style-name="P39"><text:span text:style-name="T40">第</text:span><text:span text:style-name="T41">2</text:span><text:span text:style-name="T42">場次</text:span><text:span text:style-name="T43">:</text:span><text:s/><text:span text:style-name="T44">11</text:span><text:span text:style-name="T45">3</text:span><text:span text:style-name="T46">年</text:span><text:span text:style-name="T47">5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下午</text:span><text:span text:style-name="T55">1</text:span><text:span text:style-name="T56">時至</text:span><text:span text:style-name="T57">3</text:span><text:span text:style-name="T58">時。</text:span></text:p>
      <text:p text:style-name="P59">五、訓練地點：Microsoft Teams<text:s/>視訊遠距教學</text:p>
      <text:p text:style-name="P60"><text:span text:style-name="T61">第</text:span><text:span text:style-name="T62">1</text:span><text:span text:style-name="T63">場次</text:span><text:span text:style-name="T64">:</text:span>https://reurl.cc/nNoMAl</text:p>
      <text:p text:style-name="P65"><text:span text:style-name="T66">第</text:span><text:span text:style-name="T67">2</text:span><text:span text:style-name="T68">場次</text:span><text:span text:style-name="T69">:</text:span>https://reurl.cc/XGWbYR</text:p>
      <text:p text:style-name="P70">六、訓練對象：109年國中小虛擬實境(VR)設備建置服務案施作學校設備組長、資訊組長、系統管理師或相關人員。</text:p>
      <text:p text:style-name="P71">七、訓練人數：每場次各100人內。</text:p>
      <text:p text:style-name="P72">八、報名方式：請至「臺北市教師在職研習網」（網址為：https://insc.tp.edu.tw/）報名。</text:p>
      <text:p text:style-name="P73">九、報名時間：即日起至113年4月29日(星期一)下班前截止。</text:p>
      <text:p text:style-name="P74">十、訓練時數：核予全程參與者2小時研習時數。以「酷課」APP簽到，請參訓人員於上課<text:s/>前下載安裝酷課APP（<text:s/>至Google Play商店或App<text:s/>Store<text:s/>搜尋下載「酷課」APP），並登入教師單一身分<text:s/>驗證帳號即可進行掃碼簽到，如對帳號登入有問題請洽<text:s/>學校單一身分驗證管理者(資訊組長、系統管理師等)協助。</text:p>
      <text:p text:style-name="P75">十一、課程內容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單元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授課單位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2:55~13:00</text:p>
          </table:table-cell>
          <table:table-cell table:style-name="TableCell95">
            <text:p text:style-name="P96">報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13:00~13:50</text:p>
          </table:table-cell>
          <table:table-cell table:style-name="TableCell104">
            <text:p text:style-name="P105">XR SPACE MANOVA虛擬實境一體機</text:p>
            <text:p text:style-name="P106">1.頭盔操作教學</text:p>
            <text:p text:style-name="P107">2.保養清潔與常見障礙排除</text:p>
          </table:table-cell>
          <table:table-cell table:style-name="TableCell108">
            <text:p text:style-name="P109">遠傳電信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13:50~14:40</text:p>
          </table:table-cell>
          <table:table-cell table:style-name="TableCell115">
            <text:p text:style-name="P116">教師中控平台與VR教材</text:p>
            <text:p text:style-name="P117">1.智慧教室中控平台系統操作介紹</text:p>
            <text:soft-page-break/>
            <text:p text:style-name="P118">2.VR教材與操作介紹</text:p>
            <text:p text:style-name="P119">3.常見障礙排除</text:p>
          </table:table-cell>
          <table:table-cell table:style-name="TableCell120">
            <text:p text:style-name="P121">遠傳電信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4:40-15:00</text:p>
          </table:table-cell>
          <table:table-cell table:style-name="TableCell127" table:number-columns-spanned="2">
            <text:p text:style-name="P128">Q&amp;A</text:p>
          </table:table-cell>
          <table:covered-table-cell/>
        </table:table-row>
      </table:table>
      <text:p text:style-name="P129"><text:bookmark-end text:name="OLE_LINK7"/><text:bookmark-end text:name="OLE_LINK6"/>十二、請假處理：參與本教育訓練及承辦工作人員，請各學校(機關)核予公假。</text:p>
      <text:p text:style-name="P130"><text:span text:style-name="T131">十三、訓練聯絡人：</text:span><text:bookmark-start text:name="OLE_LINK2"/><text:bookmark-start text:name="OLE_LINK1"/><text:span text:style-name="T132">臺北市政府教育局資訊教育科</text:span><text:span text:style-name="T133"><text:s/></text:span><text:span text:style-name="T134">陳柏翰臨僱管理員</text:span><text:span text:style-name="T135"><text:s/></text:span><text:span text:style-name="T136">電話：</text:span><text:span text:style-name="T137">2720-8889</text:span><text:span text:style-name="T138">分機</text:span><text:span text:style-name="T139">1232 e-mail</text:span><text:span text:style-name="T140">：</text:span><text:span text:style-name="T141">edu_ict.06@gov.taipei</text:span><text:span text:style-name="T142">；</text:span><text:span text:style-name="T143">廠商聯絡人</text:span><text:span text:style-name="T144"><text:s/></text:span><text:span text:style-name="T145">遠傳電信</text:span><text:span text:style-name="T146"><text:s/></text:span><text:span text:style-name="T147">游騰耀</text:span><text:span text:style-name="T148"><text:s/>e-mail</text:span><text:span text:style-name="T149">：</text:span><text:span text:style-name="T150">adamyu@fareastone.com.tw</text:span></text:p>
      <text:p text:style-name="P151"><text:bookmark-end text:name="OLE_LINK2"/><text:bookmark-end text:name="OLE_LINK1"/>十四、訓練經費：本研習所需經費依合約由廠商支應。</text:p>
      <text:p text:style-name="P152"><text:span text:style-name="T153">十五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陳柏翰</dc:creator>
    <meta:creation-date>2021-02-23T01:26:00Z</meta:creation-date>
    <dc:date>2024-04-23T10:03:00Z</dc:date>
    <meta:print-date>2018-07-13T08:10:00Z</meta:print-date>
    <meta:template xlink:href="Normal" xlink:type="simple"/>
    <meta:editing-cycles>15</meta:editing-cycles>
    <meta:editing-duration>PT6900S</meta:editing-duration>
    <meta:document-statistic meta:page-count="2" meta:paragraph-count="2" meta:word-count="168" meta:character-count="1128" meta:row-count="8" meta:non-whitespace-character-count="962"/>
  </office:meta>
</office:document-meta>
</file>