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 6 9 1 1 1 1 1 1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5in" fo:margin-left="0.0333in" fo:text-indent="0.015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P14" style:parent-style-name="內文" style:family="paragraph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indent="0.3333in"/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indent="2.5583in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3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P53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color="#FF0000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="標楷體"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P75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76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7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4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85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86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88" style:family="table-column">
      <style:table-column-properties style:column-width="1.2722in"/>
    </style:style>
    <style:style style:name="TableColumn89" style:family="table-column">
      <style:table-column-properties style:column-width="0.8277in"/>
    </style:style>
    <style:style style:name="TableColumn90" style:family="table-column">
      <style:table-column-properties style:column-width="3.1138in"/>
    </style:style>
    <style:style style:name="TableColumn91" style:family="table-column">
      <style:table-column-properties style:column-width="1.4215in"/>
    </style:style>
    <style:style style:name="Table87" style:family="table">
      <style:table-properties style:width="6.6354in" fo:margin-left="0in" table:align="center"/>
    </style:style>
    <style:style style:name="TableRow92" style:family="table-row">
      <style:table-row-properties style:min-row-height="0.3673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101" style:family="table-row">
      <style:table-row-properties style:min-row-height="0.377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10" style:parent-style-name="內文" style:family="paragraph">
      <style:text-properties style:font-name-asian="標楷體" fo:font-size="14pt" style:font-size-asian="14pt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22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23" style:parent-style-name="內文" style:master-page-name="MP1" style:family="paragraph">
      <style:paragraph-properties fo:break-before="page"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13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style:snap-to-layout-grid="false" fo:line-height="200%" fo:text-indent="-0.6666in">
        <style:tab-stops>
          <style:tab-stop style:type="left" style:position="-13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8" style:parent-style-name="內文" style:family="paragraph">
      <style:paragraph-properties style:snap-to-layout-grid="false" fo:line-height="200%" fo:text-indent="-0.6666in">
        <style:tab-stops>
          <style:tab-stop style:type="left" style:position="-13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style:snap-to-layout-grid="false" fo:line-height="200%" fo:text-indent="-0.6666in">
        <style:tab-stops>
          <style:tab-stop style:type="left" style:position="-13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0" style:parent-style-name="內文" style:family="paragraph">
      <style:paragraph-properties style:snap-to-layout-grid="false" fo:line-height="200%" fo:text-indent="-0.6666in">
        <style:tab-stops>
          <style:tab-stop style:type="left" style:position="-13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1" style:parent-style-name="內文" style:family="paragraph">
      <style:paragraph-properties style:snap-to-layout-grid="false" fo:line-height="200%" fo:text-indent="-0.6666in">
        <style:tab-stops>
          <style:tab-stop style:type="left" style:position="-13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2" style:parent-style-name="內文" style:family="paragraph">
      <style:paragraph-properties style:snap-to-layout-grid="false" fo:line-height="200%" fo:text-indent="-0.6666in">
        <style:tab-stops>
          <style:tab-stop style:type="left" style:position="-13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3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35" style:family="table-column">
      <style:table-column-properties style:column-width="6.575in"/>
    </style:style>
    <style:style style:name="Table134" style:family="table">
      <style:table-properties style:width="6.575in" fo:margin-left="0in" table:align="right"/>
    </style:style>
    <style:style style:name="TableRow136" style:family="table-row">
      <style:table-row-properties style:min-row-height="0.488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9" style:family="table-row">
      <style:table-row-properties style:min-row-height="2.095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61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2.091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9" style:family="table-row">
      <style:table-row-properties style:min-row-height="0.383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3" style:family="table-row">
      <style:table-row-properties style:min-row-height="2.164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381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3819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3819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master-page-name="MP3" style:family="paragraph">
      <style:paragraph-properties fo:break-before="page" fo:text-align="center" fo:margin-left="1.2493in" fo:text-indent="-1.249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85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186" style:parent-style-name="內文" style:family="paragraph">
      <style:paragraph-properties fo:text-align="center"/>
    </style:style>
    <style:style style:name="P187" style:parent-style-name="內文" style:family="paragraph">
      <style:paragraph-properties fo:text-align="center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90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91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7" style:family="table-column">
      <style:table-column-properties style:column-width="6.8055in"/>
    </style:style>
    <style:style style:name="Table196" style:family="table">
      <style:table-properties style:width="6.8055in" fo:margin-left="0.0944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5902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38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241" style:family="table-column">
      <style:table-column-properties style:column-width="1.3611in"/>
    </style:style>
    <style:style style:name="TableColumn242" style:family="table-column">
      <style:table-column-properties style:column-width="1.3611in"/>
    </style:style>
    <style:style style:name="TableColumn243" style:family="table-column">
      <style:table-column-properties style:column-width="1.3611in"/>
    </style:style>
    <style:style style:name="TableColumn244" style:family="table-column">
      <style:table-column-properties style:column-width="1.3611in"/>
    </style:style>
    <style:style style:name="TableColumn245" style:family="table-column">
      <style:table-column-properties style:column-width="1.3618in"/>
    </style:style>
    <style:style style:name="Table240" style:family="table">
      <style:table-properties style:width="6.8062in" fo:margin-left="0in" table:align="left"/>
    </style:style>
    <style:style style:name="TableRow246" style:family="table-row">
      <style:table-row-properties style:min-row-height="0.8423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1.1756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1.1756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1.1659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1.1756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1.1756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1.0319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343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44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45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347" style:family="table-column">
      <style:table-column-properties style:column-width="1.3958in"/>
    </style:style>
    <style:style style:name="TableColumn348" style:family="table-column">
      <style:table-column-properties style:column-width="0.9041in"/>
    </style:style>
    <style:style style:name="TableColumn349" style:family="table-column">
      <style:table-column-properties style:column-width="0.9576in"/>
    </style:style>
    <style:style style:name="TableColumn350" style:family="table-column">
      <style:table-column-properties style:column-width="0.9576in"/>
    </style:style>
    <style:style style:name="TableColumn351" style:family="table-column">
      <style:table-column-properties style:column-width="0.8638in"/>
    </style:style>
    <style:style style:name="TableColumn352" style:family="table-column">
      <style:table-column-properties style:column-width="0.8638in"/>
    </style:style>
    <style:style style:name="TableColumn353" style:family="table-column">
      <style:table-column-properties style:column-width="0.8in"/>
    </style:style>
    <style:style style:name="Table346" style:family="table">
      <style:table-properties style:width="6.743in" style:rel-width="100%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2361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size-complex="12pt"/>
    </style:style>
    <style:style style:name="P507" style:parent-style-name="內文" style:family="paragraph">
      <style:paragraph-properties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8" style:parent-style-name="內文" style:master-page-name="MP4" style:family="paragraph">
      <style:paragraph-properties fo:break-before="page" fo:text-align="center" fo:line-height="0.4166in" fo:margin-left="1.2493in" fo:text-indent="-1.2493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10" style:parent-style-name="無間距" style:family="paragraph">
      <style:text-properties style:font-name="標楷體" style:font-name-asian="標楷體"/>
    </style:style>
    <style:style style:name="P511" style:parent-style-name="無間距" style:family="paragraph">
      <style:text-properties style:font-name="標楷體" style:font-name-asian="標楷體"/>
    </style:style>
    <style:style style:name="P512" style:parent-style-name="無間距" style:family="paragraph">
      <style:paragraph-properties fo:text-indent="0.1666in"/>
      <style:text-properties style:font-name="標楷體" style:font-name-asian="標楷體"/>
    </style:style>
    <style:style style:name="P513" style:parent-style-name="無間距" style:family="paragraph">
      <style:text-properties style:font-name="標楷體" style:font-name-asian="標楷體"/>
    </style:style>
    <style:style style:name="TableColumn515" style:family="table-column">
      <style:table-column-properties style:column-width="0.2534in" style:use-optimal-column-width="false"/>
    </style:style>
    <style:style style:name="TableColumn516" style:family="table-column">
      <style:table-column-properties style:column-width="0.2534in" style:use-optimal-column-width="false"/>
    </style:style>
    <style:style style:name="TableColumn517" style:family="table-column">
      <style:table-column-properties style:column-width="0.4416in" style:use-optimal-column-width="false"/>
    </style:style>
    <style:style style:name="TableColumn518" style:family="table-column">
      <style:table-column-properties style:column-width="0.6444in" style:use-optimal-column-width="false"/>
    </style:style>
    <style:style style:name="TableColumn519" style:family="table-column">
      <style:table-column-properties style:column-width="0.6777in" style:use-optimal-column-width="false"/>
    </style:style>
    <style:style style:name="TableColumn520" style:family="table-column">
      <style:table-column-properties style:column-width="0.6791in" style:use-optimal-column-width="false"/>
    </style:style>
    <style:style style:name="TableColumn521" style:family="table-column">
      <style:table-column-properties style:column-width="0.6562in" style:use-optimal-column-width="false"/>
    </style:style>
    <style:style style:name="TableColumn522" style:family="table-column">
      <style:table-column-properties style:column-width="0.6777in" style:use-optimal-column-width="false"/>
    </style:style>
    <style:style style:name="TableColumn523" style:family="table-column">
      <style:table-column-properties style:column-width="0.6777in" style:use-optimal-column-width="false"/>
    </style:style>
    <style:style style:name="TableColumn524" style:family="table-column">
      <style:table-column-properties style:column-width="0.7625in" style:use-optimal-column-width="false"/>
    </style:style>
    <style:style style:name="TableColumn525" style:family="table-column">
      <style:table-column-properties style:column-width="0.768in" style:use-optimal-column-width="false"/>
    </style:style>
    <style:style style:name="Table514" style:family="table">
      <style:table-properties style:width="6.4923in" fo:margin-left="0in" table:align="left"/>
    </style:style>
    <style:style style:name="TableRow526" style:family="table-row">
      <style:table-row-properties style:min-row-height="0.252in" style:use-optimal-row-height="false" fo:keep-together="always"/>
    </style:style>
    <style:style style:name="TableCell5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33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Row535" style:family="table-row">
      <style:table-row-properties style:min-row-height="0.4472in" style:use-optimal-row-height="false" fo:keep-together="always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55" style:family="table-row">
      <style:table-row-properties style:min-row-height="0.418in" style:use-optimal-row-height="false" fo:keep-together="always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fo:font-size="11pt" style:font-size-asian="11pt"/>
    </style:style>
    <style:style style:name="TableCell5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fo:font-size="11pt" style:font-size-asian="11pt"/>
    </style:style>
    <style:style style:name="TableCell5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fo:font-size="11pt" style:font-size-asian="11pt"/>
    </style:style>
    <style:style style:name="TableCell5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fo:font-size="11pt" style:font-size-asian="11pt"/>
    </style:style>
    <style:style style:name="TableCell5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418in" style:use-optimal-row-height="false" fo:keep-together="always"/>
    </style:style>
    <style:style style:name="P58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fo:font-size="11pt" style:font-size-asian="11pt"/>
    </style:style>
    <style:style style:name="TableCell5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fo:font-size="11pt" style:font-size-asian="11pt"/>
    </style:style>
    <style:style style:name="TableRow602" style:family="table-row">
      <style:table-row-properties style:min-row-height="0.418in" style:use-optimal-row-height="false" fo:keep-together="always"/>
    </style:style>
    <style:style style:name="P60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0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fo:font-size="11pt" style:font-size-asian="11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fo:font-size="11pt" style:font-size-asian="11pt"/>
    </style:style>
    <style:style style:name="TableCell6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fo:font-size="11pt" style:font-size-asian="11pt"/>
    </style:style>
    <style:style style:name="TableCell6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fo:font-size="11pt" style:font-size-asian="11pt"/>
    </style:style>
    <style:style style:name="TableRow624" style:family="table-row">
      <style:table-row-properties style:min-row-height="0.418in" style:use-optimal-row-height="false" fo:keep-together="always"/>
    </style:style>
    <style:style style:name="P62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fo:font-size="11pt" style:font-size-asian="11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fo:font-size="11pt" style:font-size-asian="11pt"/>
    </style:style>
    <style:style style:name="TableRow646" style:family="table-row">
      <style:table-row-properties style:min-row-height="0.418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fo:font-size="11pt" style:font-size-asian="11pt"/>
    </style:style>
    <style:style style:name="P649" style:parent-style-name="內文" style:family="paragraph">
      <style:paragraph-properties fo:text-align="center"/>
      <style:text-properties fo:font-size="11pt" style:font-size-asian="11pt"/>
    </style:style>
    <style:style style:name="TableCell65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fo:font-size="11pt" style:font-size-asian="11pt"/>
    </style:style>
    <style:style style:name="TableCell6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fo:font-size="11pt" style:font-size-asian="11pt"/>
    </style:style>
    <style:style style:name="TableCell6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fo:font-size="11pt" style:font-size-asian="11pt"/>
    </style:style>
    <style:style style:name="TableRow670" style:family="table-row">
      <style:table-row-properties style:min-row-height="0.418in" style:use-optimal-row-height="false" fo:keep-together="always"/>
    </style:style>
    <style:style style:name="P671" style:parent-style-name="內文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fo:font-size="11pt" style:font-size-asian="11pt"/>
    </style:style>
    <style:style style:name="TableCell6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fo:font-size="11pt" style:font-size-asian="11pt"/>
    </style:style>
    <style:style style:name="TableCell6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fo:font-size="11pt" style:font-size-asian="11pt"/>
    </style:style>
    <style:style style:name="TableCell6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fo:font-size="11pt" style:font-size-asian="11pt"/>
    </style:style>
    <style:style style:name="TableRow692" style:family="table-row">
      <style:table-row-properties style:min-row-height="0.418in" style:use-optimal-row-height="false" fo:keep-together="always"/>
    </style:style>
    <style:style style:name="P69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9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fo:font-size="11pt" style:font-size-asian="11pt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fo:font-size="11pt" style:font-size-asian="11pt"/>
    </style:style>
    <style:style style:name="TableCell7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fo:font-size="11pt" style:font-size-asian="11pt"/>
    </style:style>
    <style:style style:name="TableRow714" style:family="table-row">
      <style:table-row-properties style:min-row-height="0.4187in" style:use-optimal-row-height="false" fo:keep-together="always"/>
    </style:style>
    <style:style style:name="P71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fo:font-size="11pt" style:font-size-asian="11pt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fo:font-size="11pt" style:font-size-asian="11pt"/>
    </style:style>
    <style:style style:name="TableCell7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fo:font-size="11pt" style:font-size-asian="11pt"/>
    </style:style>
    <style:style style:name="TableCell7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fo:font-size="11pt" style:font-size-asian="11pt"/>
    </style:style>
    <style:style style:name="TableCell7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fo:font-size="11pt" style:font-size-asian="11pt"/>
    </style:style>
    <style:style style:name="P736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9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40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41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42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43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44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45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46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47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48" style:parent-style-name="內文" style:family="paragraph">
      <style:paragraph-properties fo:line-height="115%" fo:margin-left="0.3736in" fo:text-indent="-0.3736in">
        <style:tab-stops/>
      </style:paragraph-properties>
      <style:text-properties style:font-name="標楷體" style:font-name-asian="標楷體" style:font-size-complex="12pt"/>
    </style:style>
    <style:style style:name="P749" style:parent-style-name="內文" style:family="paragraph">
      <style:paragraph-properties fo:line-height="115%" fo:margin-left="0.0833in" fo:text-indent="0.0833in">
        <style:tab-stops/>
      </style:paragraph-properties>
      <style:text-properties style:font-name="標楷體" style:font-name-asian="標楷體" style:font-size-complex="12pt"/>
    </style:style>
    <style:style style:name="TableColumn751" style:family="table-column">
      <style:table-column-properties style:column-width="1.1701in"/>
    </style:style>
    <style:style style:name="TableColumn752" style:family="table-column">
      <style:table-column-properties style:column-width="5.5256in"/>
    </style:style>
    <style:style style:name="Table750" style:family="table">
      <style:table-properties style:width="6.6958in" fo:margin-left="0in" table:align="lef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4166in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 fo:line-height="0.4166in"/>
    </style:style>
    <style:style style:name="T80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02" style:parent-style-name="內文" style:family="paragraph">
      <style:paragraph-properties fo:text-align="justify" fo:line-height="0.4166in"/>
    </style:style>
    <style:style style:name="T8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fo:text-align="justify" fo:line-height="0.4166in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08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9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810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P811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TableColumn813" style:family="table-column">
      <style:table-column-properties style:column-width="0.6881in"/>
    </style:style>
    <style:style style:name="TableColumn814" style:family="table-column">
      <style:table-column-properties style:column-width="6.0076in"/>
    </style:style>
    <style:style style:name="Table812" style:family="table">
      <style:table-properties style:width="6.6958in" fo:margin-left="0in" table:align="lef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39" style:family="table-row">
      <style:table-row-properties style:min-row-height="2.7986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44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47" style:parent-style-name="內文" style:family="paragraph">
      <style:paragraph-properties fo:margin-left="0.0013in">
        <style:tab-stops/>
      </style:paragraph-properties>
      <style:text-properties style:font-name="標楷體" style:font-name-asian="標楷體" style:font-size-complex="14pt"/>
    </style:style>
    <style:style style:name="P848" style:parent-style-name="內文" style:family="paragraph">
      <style:paragraph-properties fo:margin-left="0.0013in" fo:text-indent="0.1666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size-complex="14pt"/>
    </style:style>
    <style:style style:name="TableColumn851" style:family="table-column">
      <style:table-column-properties style:column-width="0.5in"/>
    </style:style>
    <style:style style:name="TableColumn852" style:family="table-column">
      <style:table-column-properties style:column-width="0.625in"/>
    </style:style>
    <style:style style:name="TableColumn853" style:family="table-column">
      <style:table-column-properties style:column-width="2.625in"/>
    </style:style>
    <style:style style:name="TableColumn854" style:family="table-column">
      <style:table-column-properties style:column-width="1.1687in"/>
    </style:style>
    <style:style style:name="TableColumn855" style:family="table-column">
      <style:table-column-properties style:column-width="1.7812in"/>
    </style:style>
    <style:style style:name="Table850" style:family="table">
      <style:table-properties style:width="6.7in" fo:margin-left="0in" table:align="center"/>
    </style:style>
    <style:style style:name="TableRow856" style:family="table-row">
      <style:table-row-properties style:min-row-height="0.125in"/>
    </style:style>
    <style:style style:name="TableCell85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525in"/>
    </style:style>
    <style:style style:name="P8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73" style:family="table-row">
      <style:table-row-properties style:min-row-height="0.5in"/>
    </style:style>
    <style:style style:name="P8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79" style:family="table-row">
      <style:table-row-properties style:min-row-height="0.5in"/>
    </style:style>
    <style:style style:name="P8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25in"/>
    </style:style>
    <style:style style:name="P8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91" style:family="table-row">
      <style:table-row-properties style:min-row-height="0.125in"/>
    </style:style>
    <style:style style:name="TableCell89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 style:min-row-height="0.525in"/>
    </style:style>
    <style:style style:name="P9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8" style:family="table-row">
      <style:table-row-properties style:min-row-height="0.5666in"/>
    </style:style>
    <style:style style:name="P9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5in"/>
    </style:style>
    <style:style style:name="P9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20" style:family="table-row">
      <style:table-row-properties style:min-row-height="0.25in"/>
    </style:style>
    <style:style style:name="P92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26" style:family="table-row">
      <style:table-row-properties style:min-row-height="0.125in"/>
    </style:style>
    <style:style style:name="TableCell92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7" style:family="table-row">
      <style:table-row-properties style:min-row-height="0.525in"/>
    </style:style>
    <style:style style:name="P9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43" style:family="table-row">
      <style:table-row-properties style:min-row-height="0.4875in"/>
    </style:style>
    <style:style style:name="P9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49" style:family="table-row">
      <style:table-row-properties style:min-row-height="0.5in"/>
    </style:style>
    <style:style style:name="P9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55" style:family="table-row">
      <style:table-row-properties style:min-row-height="0.4458in"/>
    </style:style>
    <style:style style:name="P9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61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2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3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4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65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66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6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9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6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99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P100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4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0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031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國民小學教育階段非學校型態實驗教育<text:line-break/>申請計畫書</text:p>
            <text:p text:style-name="P6"><text:span text:style-name="T7">【</text:span><text:span text:style-name="T8"><text:s/></text:span><text:span text:style-name="T9">11</text:span><text:span text:style-name="T10">3</text:span><text:span text:style-name="T11">學年度第</text:span><text:span text:style-name="T12">1</text:span><text:span text:style-name="T13">學期個人適用】</text:span></text:p>
          </table:table-cell>
        </table:table-row>
      </table:table>
      <text:p text:style-name="P14"/>
      <text:p text:style-name="內文"><text:span text:style-name="T15"><draw:custom-shape svg:x="0.025in" svg:y="0.13194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6"><text:s text:c="8"/></text:span><text:span text:style-name="T17">初次申請</text:span></text:p>
      <text:p text:style-name="內文"><text:span text:style-name="T18"><draw:custom-shape svg:x="0.02917in" svg:y="0.13403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9"><text:s text:c="8"/></text:span><text:span text:style-name="T20">賡續申請：</text:span></text:p>
      <text:p text:style-name="P21">曾申請通過之學年度：_____學年度，第_____學期至</text:p>
      <text:p text:style-name="P22"><text:span text:style-name="T23">_____</text:span><text:span text:style-name="T24">學年度，第</text:span><text:span text:style-name="T25">_____</text:span><text:span text:style-name="T26">學期。</text:span></text:p>
      <text:p text:style-name="內文"><text:span text:style-name="T27">申請人姓名</text:span><text:span text:style-name="T28">（</text:span><text:span text:style-name="T29">家長）</text:span><text:span text:style-name="T30">：</text:span><text:span text:style-name="T31">_</text:span><text:span text:style-name="T32">____________</text:span></text:p>
      <text:p text:style-name="P33"><text:span text:style-name="T34">（一）戶籍地址：</text:span><text:span text:style-name="T35">□□□□□□</text:span><text:span text:style-name="T36">臺北市</text:span><text:span text:style-name="T37"><text:s text:c="4"/></text:span><text:span text:style-name="T38">區</text:span><text:span text:style-name="T39"><text:s text:c="4"/></text:span><text:span text:style-name="T40">里</text:span><text:span text:style-name="T41"><text:s text:c="4"/></text:span><text:span text:style-name="T42">鄰</text:span><text:span text:style-name="T43"><text:s text:c="4"/></text:span><text:span text:style-name="T44">路（街）</text:span><text:span text:style-name="T45"><text:s text:c="4"/></text:span><text:span text:style-name="T46">巷</text:span><text:span text:style-name="T47"><text:s text:c="4"/></text:span><text:span text:style-name="T48">弄</text:span><text:span text:style-name="T49"><text:s text:c="4"/></text:span><text:span text:style-name="T50">號</text:span><text:span text:style-name="T51"><text:s text:c="4"/></text:span><text:span text:style-name="T52">樓</text:span></text:p>
      <text:p text:style-name="P53"><text:span text:style-name="T54">（二）</text:span><text:span text:style-name="T55">通訊地址</text:span><text:span text:style-name="T56">：</text:span><text:span text:style-name="T57">□□□□□□</text:span><text:span text:style-name="T58">臺北市</text:span><text:span text:style-name="T59"><text:s text:c="4"/></text:span><text:span text:style-name="T60">區</text:span><text:span text:style-name="T61"><text:s text:c="4"/></text:span><text:span text:style-name="T62">里</text:span><text:span text:style-name="T63"><text:s text:c="4"/></text:span><text:span text:style-name="T64">鄰</text:span><text:span text:style-name="T65"><text:s text:c="4"/></text:span><text:span text:style-name="T66">路（街）</text:span><text:span text:style-name="T67"><text:s text:c="4"/></text:span><text:span text:style-name="T68">巷</text:span><text:span text:style-name="T69"><text:s text:c="4"/></text:span><text:span text:style-name="T70">弄</text:span><text:span text:style-name="T71"><text:s text:c="4"/></text:span><text:span text:style-name="T72">號</text:span><text:span text:style-name="T73"><text:s text:c="4"/></text:span><text:span text:style-name="T74">樓</text:span></text:p>
      <text:p text:style-name="P75">（三）電話：</text:p>
      <text:p text:style-name="P76">（四）Ｅ-mail：</text:p>
      <text:p text:style-name="P77"/>
      <text:p text:style-name="P78"><text:span text:style-name="T79">實驗計畫名稱：</text:span><text:span text:style-name="T80">_</text:span><text:span text:style-name="T81">____________</text:span><text:span text:style-name="T82">的自學計畫</text:span><text:span text:style-name="T83">（可自行修改）</text:span></text:p>
      <text:p text:style-name="P84"/>
      <text:p text:style-name="P85">實驗教育對象：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姓名</text:p>
          </table:table-cell>
          <table:table-cell table:style-name="TableCell95">
            <text:p text:style-name="P96">性別</text:p>
          </table:table-cell>
          <table:table-cell table:style-name="TableCell97">
            <text:p text:style-name="P98">目前就讀學校（未來要就讀學校）</text:p>
          </table:table-cell>
          <table:table-cell table:style-name="TableCell99">
            <text:p text:style-name="P100">執行計畫年級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內文"><text:span text:style-name="T112">實驗期程：自</text:span><text:span text:style-name="T113">11</text:span><text:span text:style-name="T114">3</text:span><text:span text:style-name="T115">學年度第</text:span><text:span text:style-name="T116">1</text:span><text:span text:style-name="T117">學期至</text:span><text:span text:style-name="T118">_____</text:span><text:span text:style-name="T119">學年度第</text:span><text:span text:style-name="T120">_____</text:span><text:span text:style-name="T121">學期</text:span></text:p>
      <text:p text:style-name="P122">申請日期：<text:s/>113年4月<text:s text:c="12"/>日</text:p>
      <text:soft-page-break/>
      <text:p text:style-name="P123"><text:span text:style-name="T124">目 <text:s text:c="2"/>錄</text:span></text:p>
      <text:p text:style-name="P125"/>
      <text:list text:style-name="LFO1" text:continue-numbering="true">
        <text:list-item>
          <text:p text:style-name="P126">目的、教育方式及教學地點……………………00</text:p>
        </text:list-item>
        <text:list-item>
          <text:p text:style-name="P127">學生現況描述……………………………………00</text:p>
        </text:list-item>
        <text:list-item>
          <text:p text:style-name="P128">課程內容…………………………………………00</text:p>
        </text:list-item>
        <text:list-item>
          <text:p text:style-name="P129">學習日課表………………………………………00</text:p>
        </text:list-item>
        <text:list-item>
          <text:p text:style-name="P130">預計學習進度表…………………………………00</text:p>
        </text:list-item>
        <text:list-item>
          <text:p text:style-name="P131">教學資源…………………………………………00</text:p>
        </text:list-item>
        <text:list-item>
          <text:p text:style-name="P132">預期成效…………………………………………00</text:p>
        </text:list-item>
      </text:list>
      <text:soft-page-break/>
      <text:p text:style-name="P133">一、目的及教育方式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一、目的（為什麼想要申請非學校型態實驗教育）</text:p>
          </table:table-cell>
        </table:table-row>
        <table:table-row table:style-name="TableRow139"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>二、教育方式（請簡要說明採用的方式）</text:p>
          </table:table-cell>
        </table:table-row>
        <table:table-row table:style-name="TableRow151"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三、教學地點（請簡要說明學生學習地點及環境）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內文"><text:span text:style-name="T168">四</text:span><text:span text:style-name="T169">、其他</text:span></text:p>
          </table:table-cell>
        </table:table-row>
        <table:table-row table:style-name="TableRow170">
          <table:table-cell table:style-name="TableCell171">
            <text:p text:style-name="內文"><text:span text:style-name="T172">1.家</text:span><text:span text:style-name="T173">長是否</text:span><text:span text:style-name="T174">為</text:span><text:span text:style-name="T175">全職協助學生執行實驗教育計畫</text:span><text:span text:style-name="T176">：是□，否□。</text:span></text:p>
          </table:table-cell>
        </table:table-row>
        <table:table-row table:style-name="TableRow177">
          <table:table-cell table:style-name="TableCell178">
            <text:p text:style-name="P179">2.家中手足是否現為本市個人實驗教育學生：是（姓名：　　　　　　），否□。</text:p>
          </table:table-cell>
        </table:table-row>
        <table:table-row table:style-name="TableRow180">
          <table:table-cell table:style-name="TableCell181">
            <text:p text:style-name="P182">3.家中手足是否於本次一同申請本市個人實驗教育：是<text:s/>(姓名：　　　　　　），否□。　　　　　　</text:p>
          </table:table-cell>
        </table:table-row>
      </table:table>
      <text:soft-page-break/>
      <text:p text:style-name="P183"><text:span text:style-name="T184">二、學生現況描述</text:span></text:p>
      <text:p text:style-name="P185"><draw:custom-shape svg:x="0in" svg:y="0.14722in" svg:width="4.91667in" svg:height="3.32292in" draw:z-index="251657728" draw:id="id4" draw:style-name="a5" draw:name="Rectangle 7" text:anchor-type="paragraph"><svg:title/><svg:desc/><text:p text:style-name="P186"/><text:p text:style-name="P187"/><text:p text:style-name="內文"/><text:p text:style-name="P188">請放置學生生活個人照（清晰）</text:p><draw:enhanced-geometry draw:type="non-primitive" svg:viewBox="0 0 21600 21600" draw:enhanced-path="M 0 0 L 21600 0 21600 21600 0 21600 Z N"/></draw:custom-shape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>具體描述：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一、個性描述：</text:p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>二、平時興趣：</text:p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>三、健康狀況：</text:p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>四、學習態度：</text:p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>五、家庭成員：</text:p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>六、人際互動：</text:p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>七、特殊表現：</text:p>
            <text:p text:style-name="P231"/>
            <text:p text:style-name="P232"/>
          </table:table-cell>
        </table:table-row>
        <table:table-row table:style-name="TableRow233">
          <table:table-cell table:style-name="TableCell234">
            <text:p text:style-name="P235">八、其他方面：</text:p>
            <text:p text:style-name="P236"/>
          </table:table-cell>
        </table:table-row>
      </table:table>
      <text:soft-page-break/>
      <text:p text:style-name="P237">三、課程內容</text:p>
      <text:p text:style-name="P238">1.師資應由實質具有與教學內容相關專長者擔任，需於附件檢附教學人員學歷、經歷證明。</text:p>
      <text:p text:style-name="P239">2.學習科目需與【學習日課表】、【預計學習進度表】之內容相對應。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　　　　項目</text:p>
            <text:p text:style-name="P249">學習科目</text:p>
          </table:table-cell>
          <table:table-cell table:style-name="TableCell250">
            <text:p text:style-name="P251">教材取材內容或使用版本</text:p>
          </table:table-cell>
          <table:table-cell table:style-name="TableCell252">
            <text:p text:style-name="P253">師資</text:p>
          </table:table-cell>
          <table:table-cell table:style-name="TableCell254">
            <text:p text:style-name="P255">教法</text:p>
            <text:p text:style-name="P256">（講述、討論、示範、探索體驗等等…）</text:p>
          </table:table-cell>
          <table:table-cell table:style-name="TableCell257">
            <text:p text:style-name="P258">學習評量</text:p>
            <text:p text:style-name="P259"><text:span text:style-name="T260">方式</text:span><text:span text:style-name="T261">（</text:span><text:span text:style-name="T262">如何檢核學習成效）</text:span></text:p>
          </table:table-cell>
        </table:table-row>
        <table:table-row table:style-name="TableRow263">
          <table:table-cell table:style-name="TableCell264">
            <text:p text:style-name="P265"/>
            <text:p text:style-name="P266"/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  <text:p text:style-name="P279"/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  <text:p text:style-name="P292"/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  <text:p text:style-name="P305"/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  <text:p text:style-name="P318"/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  <text:p text:style-name="P331"/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>（若表格不足，請自行增列。)</text:p>
      <text:soft-page-break/>
      <text:p text:style-name="P342">四、學習日課表</text:p>
      <text:p text:style-name="P343">1.請依據【三、課程內容】科目填寫</text:p>
      <text:p text:style-name="P344">2.預計安排部分課程到校上課，請於校內初審階段告知設籍學校，返校學習的科目或時段可使用不同顏色字體或色塊標註。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星期</text:p>
            <text:p text:style-name="P357">時間</text:p>
          </table:table-cell>
          <table:table-cell table:style-name="TableCell358">
            <text:p text:style-name="P359">星期一</text:p>
          </table:table-cell>
          <table:table-cell table:style-name="TableCell360">
            <text:p text:style-name="P361">星期二</text:p>
          </table:table-cell>
          <table:table-cell table:style-name="TableCell362">
            <text:p text:style-name="P363">星期三</text:p>
          </table:table-cell>
          <table:table-cell table:style-name="TableCell364">
            <text:p text:style-name="P365">星期四</text:p>
          </table:table-cell>
          <table:table-cell table:style-name="TableCell366">
            <text:p text:style-name="P367">星期五</text:p>
          </table:table-cell>
          <table:table-cell table:style-name="TableCell368">
            <text:p text:style-name="P369">備註</text:p>
          </table:table-cell>
        </table:table-row>
        <table:table-row table:style-name="TableRow370">
          <table:table-cell table:style-name="TableCell371">
            <text:p text:style-name="P372">00:00-00:0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/>
      <text:p text:style-name="P507">（若表格不足，請自行增列。)</text:p>
      <text:soft-page-break/>
      <text:p text:style-name="P508"><text:span text:style-name="T509">五、預計學習進度表</text:span></text:p>
      <text:p text:style-name="P510">1.科目請依據【三、課程內容】科目填寫。</text:p>
      <text:p text:style-name="P511">2.表格格式依個人計畫彈性調整，可以週、季、月或是其他方式呈現，請說明學習安排規</text:p>
      <text:p text:style-name="P512">劃，使審議委員了解進度安排至本計畫之可行性。</text:p>
      <text:p text:style-name="P513">3.欲申請 2 個學期實驗教育便須有 2 個學期的學習進度表，以此類推。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header-rows>
          <table:table-row table:style-name="TableRow526">
            <table:table-cell table:style-name="TableCell527" table:number-rows-spanned="2">
              <text:p text:style-name="P528">月份</text:p>
            </table:table-cell>
            <table:table-cell table:style-name="TableCell529" table:number-rows-spanned="2">
              <text:p text:style-name="P530">週次</text:p>
            </table:table-cell>
            <table:table-cell table:style-name="TableCell531" table:number-rows-spanned="2">
              <text:p text:style-name="P532">日期</text:p>
            </table:table-cell>
            <table:table-cell table:style-name="TableCell533" table:number-columns-spanned="8">
              <text:p text:style-name="P534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5">
            <table:covered-table-cell>
              <text:p text:style-name="P536"/>
            </table:covered-table-cell>
            <table:covered-table-cell>
              <text:p text:style-name="P537"/>
            </table:covered-table-cell>
            <table:covered-table-cell>
              <text:p text:style-name="P538"/>
            </table:covered-table-cell>
            <table:table-cell table:style-name="TableCell539">
              <text:p text:style-name="P540">（科目）</text:p>
            </table:table-cell>
            <table:table-cell table:style-name="TableCell541">
              <text:p text:style-name="P542">（科目）</text:p>
            </table:table-cell>
            <table:table-cell table:style-name="TableCell543">
              <text:p text:style-name="P544">（科目）</text:p>
            </table:table-cell>
            <table:table-cell table:style-name="TableCell545">
              <text:p text:style-name="P546">（科目）</text:p>
            </table:table-cell>
            <table:table-cell table:style-name="TableCell547">
              <text:p text:style-name="P548">（科目）</text:p>
            </table:table-cell>
            <table:table-cell table:style-name="TableCell549">
              <text:p text:style-name="P550">（科目）</text:p>
            </table:table-cell>
            <table:table-cell table:style-name="TableCell551">
              <text:p text:style-name="P552">（科目）</text:p>
            </table:table-cell>
            <table:table-cell table:style-name="TableCell553">
              <text:p text:style-name="P554">（科目）</text:p>
            </table:table-cell>
          </table:table-row>
        </table:table-header-rows>
        <table:table-row table:style-name="TableRow555">
          <table:table-cell table:style-name="TableCell556" table:number-rows-spanned="4">
            <text:p text:style-name="P557">1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00/00-</text:p>
            <text:p text:style-name="P562">00/00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2</text:p>
          </table:table-cell>
          <table:table-cell table:style-name="TableCell583">
            <text:p text:style-name="P584">00/00-</text:p>
            <text:p text:style-name="P585">00/00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rows-spanned="4">
            <text:p text:style-name="P648"/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P736"><text:span text:style-name="T737">（科目數及授課科目名稱內容可自行調整，倘表格不足，請自行增列。)</text:span></text:p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soft-page-break/>
      <text:p text:style-name="P747">六、教學資源</text:p>
      <text:p text:style-name="P748">1.請從家庭、社區、學校、社會等各面向，包含軟體、硬體、人力資源……等，逐項條列</text:p>
      <text:p text:style-name="P749">將運用之教學資源。</text:p>
      <table:table table:style-name="Table750">
        <table:table-columns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面向</text:p>
          </table:table-cell>
          <table:table-cell table:style-name="TableCell756">
            <text:p text:style-name="P757">教學資源</text:p>
          </table:table-cell>
        </table:table-row>
        <table:table-row table:style-name="TableRow758">
          <table:table-cell table:style-name="TableCell759">
            <text:p text:style-name="P760">家庭</text:p>
          </table:table-cell>
          <table:table-cell table:style-name="TableCell761">
            <text:p text:style-name="P762">1.</text:p>
            <text:p text:style-name="P763">2.</text:p>
            <text:p text:style-name="P764">3.</text:p>
          </table:table-cell>
        </table:table-row>
        <table:table-row table:style-name="TableRow765">
          <table:table-cell table:style-name="TableCell766">
            <text:p text:style-name="P767">社區</text:p>
          </table:table-cell>
          <table:table-cell table:style-name="TableCell768">
            <text:p text:style-name="P769">1.</text:p>
            <text:p text:style-name="P770">2.</text:p>
            <text:p text:style-name="P771">3.</text:p>
          </table:table-cell>
        </table:table-row>
        <table:table-row table:style-name="TableRow772">
          <table:table-cell table:style-name="TableCell773">
            <text:p text:style-name="P774">學校</text:p>
          </table:table-cell>
          <table:table-cell table:style-name="TableCell775">
            <text:p text:style-name="P776"><text:span text:style-name="T777">預定使用學校設施、設備項目或返校參與之課程</text:span></text:p>
            <text:p text:style-name="P778">1.</text:p>
            <text:p text:style-name="P779">2.</text:p>
            <text:p text:style-name="P780">3.</text:p>
          </table:table-cell>
        </table:table-row>
        <table:table-row table:style-name="TableRow781">
          <table:table-cell table:style-name="TableCell782">
            <text:p text:style-name="P783">社會</text:p>
          </table:table-cell>
          <table:table-cell table:style-name="TableCell784">
            <text:p text:style-name="P785">1.</text:p>
            <text:p text:style-name="P786">2.</text:p>
            <text:p text:style-name="P787">3.</text:p>
          </table:table-cell>
        </table:table-row>
        <table:table-row table:style-name="TableRow788">
          <table:table-cell table:style-name="TableCell789">
            <text:p text:style-name="P790">其他</text:p>
          </table:table-cell>
          <table:table-cell table:style-name="TableCell791">
            <text:p text:style-name="P792">1.</text:p>
            <text:p text:style-name="P793">2.</text:p>
          </table:table-cell>
        </table:table-row>
        <table:table-row table:style-name="TableRow794">
          <table:table-cell table:style-name="TableCell795">
            <text:p text:style-name="P796">身心障礙</text:p>
            <text:p text:style-name="P797">學生</text:p>
          </table:table-cell>
          <table:table-cell table:style-name="TableCell798">
            <text:p text:style-name="P799"><text:span text:style-name="T800">無則免填</text:span><text:span text:style-name="T801">；如有，應予載明。</text:span></text:p>
            <text:p text:style-name="P802"><text:span text:style-name="T803">1.</text:span><text:span text:style-name="T804">鑑定障礙類別：</text:span></text:p>
            <text:p text:style-name="P805"><text:span text:style-name="T806">2.</text:span><text:span text:style-name="T807">需使用之設施：</text:span></text:p>
          </table:table-cell>
        </table:table-row>
      </table:table>
      <text:p text:style-name="P808">（倘表格不足，請自行增列。)</text:p>
      <text:soft-page-break/>
      <text:p text:style-name="P809">七、預期成效</text:p>
      <text:p text:style-name="P810">1.各科目之教學所期望達成之成效及標準</text:p>
      <text:p text:style-name="P811"/>
      <table:table table:style-name="Table812">
        <table:table-columns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面向</text:p>
          </table:table-cell>
          <table:table-cell table:style-name="TableCell818">
            <text:p text:style-name="P819">預期成效概述</text:p>
          </table:table-cell>
        </table:table-row>
        <table:table-row table:style-name="TableRow820">
          <table:table-cell table:style-name="TableCell821">
            <text:p text:style-name="P822">科目教學</text:p>
          </table:table-cell>
          <table:table-cell table:style-name="TableCell823"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</table:table-cell>
        </table:table-row>
        <table:table-row table:style-name="TableRow831">
          <table:table-cell table:style-name="TableCell832">
            <text:p text:style-name="P833">個人特色</text:p>
          </table:table-cell>
          <table:table-cell table:style-name="TableCell834">
            <text:p text:style-name="P835"/>
            <text:p text:style-name="P836"/>
            <text:p text:style-name="P837"/>
            <text:p text:style-name="P838"/>
          </table:table-cell>
        </table:table-row>
        <table:table-row table:style-name="TableRow839">
          <table:table-cell table:style-name="TableCell840">
            <text:p text:style-name="P841">其他</text:p>
          </table:table-cell>
          <table:table-cell table:style-name="TableCell842">
            <text:p text:style-name="P843"/>
          </table:table-cell>
        </table:table-row>
      </table:table>
      <text:p text:style-name="P844">（倘表格不足，請自行增列。)</text:p>
      <text:p text:style-name="P845"/>
      <text:soft-page-break/>
      <text:p text:style-name="P846">附件1：教學人員名冊</text:p>
      <text:p text:style-name="P847">1.師資應由實質具有與教學內容相關專長者擔任，請依據【三、課程內容】科目及師資名</text:p>
      <text:p text:style-name="P848"><text:span text:style-name="T849">單，詳列如下：</text:span>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 table:number-rows-spanned="5">
            <text:p text:style-name="P858">一</text:p>
          </table:table-cell>
          <table:table-cell table:style-name="TableCell859">
            <text:p text:style-name="P860">姓名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與學生關係</text:p>
          </table:table-cell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學歷</text:p>
          </table:table-cell>
          <table:table-cell table:style-name="TableCell871" table:number-columns-spanned="3">
            <text:p text:style-name="P872"/>
          </table:table-cell>
          <table:covered-table-cell/>
          <table:covered-table-cell/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經歷</text:p>
          </table:table-cell>
          <table:table-cell table:style-name="TableCell877" table:number-columns-spanned="3">
            <text:p text:style-name="P878"/>
          </table:table-cell>
          <table:covered-table-cell/>
          <table:covered-table-cell/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現職</text:p>
          </table:table-cell>
          <table:table-cell table:style-name="TableCell883" table:number-columns-spanned="3">
            <text:p text:style-name="P884"/>
          </table:table-cell>
          <table:covered-table-cell/>
          <table:covered-table-cell/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教學科目</text:p>
          </table:table-cell>
          <table:table-cell table:style-name="TableCell889" table:number-columns-spanned="3">
            <text:p text:style-name="P890"/>
          </table:table-cell>
          <table:covered-table-cell/>
          <table:covered-table-cell/>
        </table:table-row>
        <table:table-row table:style-name="TableRow891">
          <table:table-cell table:style-name="TableCell892" table:number-rows-spanned="5">
            <text:p text:style-name="P893">二</text:p>
          </table:table-cell>
          <table:table-cell table:style-name="TableCell894">
            <text:p text:style-name="P895">姓名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與學生關係</text:p>
          </table:table-cell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學歷</text:p>
          </table:table-cell>
          <table:table-cell table:style-name="TableCell906" table:number-columns-spanned="3">
            <text:p text:style-name="P907"/>
          </table:table-cell>
          <table:covered-table-cell/>
          <table:covered-table-cell/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經歷</text:p>
          </table:table-cell>
          <table:table-cell table:style-name="TableCell912" table:number-columns-spanned="3">
            <text:p text:style-name="P913"/>
          </table:table-cell>
          <table:covered-table-cell/>
          <table:covered-table-cell/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現職</text:p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教學科目</text:p>
          </table:table-cell>
          <table:table-cell table:style-name="TableCell924" table:number-columns-spanned="3">
            <text:p text:style-name="P925"/>
          </table:table-cell>
          <table:covered-table-cell/>
          <table:covered-table-cell/>
        </table:table-row>
        <table:table-row table:style-name="TableRow926">
          <table:table-cell table:style-name="TableCell927" table:number-rows-spanned="5">
            <text:p text:style-name="P928">三</text:p>
          </table:table-cell>
          <table:table-cell table:style-name="TableCell929">
            <text:p text:style-name="P930">姓名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與學生關係</text:p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學歷</text:p>
          </table:table-cell>
          <table:table-cell table:style-name="TableCell941" table:number-columns-spanned="3">
            <text:p text:style-name="P942"/>
          </table:table-cell>
          <table:covered-table-cell/>
          <table:covered-table-cell/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經歷</text:p>
          </table:table-cell>
          <table:table-cell table:style-name="TableCell947" table:number-columns-spanned="3">
            <text:p text:style-name="P948"/>
          </table:table-cell>
          <table:covered-table-cell/>
          <table:covered-table-cell/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現職</text:p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教學科目</text:p>
          </table:table-cell>
          <table:table-cell table:style-name="TableCell959" table:number-columns-spanned="3">
            <text:p text:style-name="P960"/>
          </table:table-cell>
          <table:covered-table-cell/>
          <table:covered-table-cell/>
        </table:table-row>
      </table:table>
      <text:p text:style-name="P961">（倘表格不足，可自行增列。)</text:p>
      <text:p text:style-name="P962"/>
      <text:soft-page-break/>
      <text:p text:style-name="P963">教學人員學經歷證明文件影本</text:p>
      <text:p text:style-name="P964">1.請依教學人員名冊中教師，提供相關學歷或經歷證明。</text:p>
      <text:p text:style-name="P965">學歷：如畢業證書或修業證明等…</text:p>
      <text:p text:style-name="P966">經歷：如名片、教學單位官網截圖、教學單位粉絲專頁截圖等皆可…</text:p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><text:span text:style-name="T994">附件2：教學環境之照片</text:span><text:span text:style-name="T995">（家中學習環境照片為主，至少2張）</text:span></text:p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soft-page-break/>
      <text:p text:style-name="P1024"><text:span text:style-name="T1025">附件3：學生戶口名簿影本或三個月內戶籍謄本</text:span><text:span text:style-name="T1026">（</text:span><text:span text:style-name="T1027">詳細記事</text:span><text:span text:style-name="T1028">）</text:span></text:p>
      <text:p text:style-name="P1029"/>
      <text:p text:style-name="P1030"/>
      <text:p text:style-name="P10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 6 9 1 1 1 1 1 1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68in" style:num-format="- 1 -, - 2 -, - 3 -, ...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93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5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3" draw:style-name="a3" draw:name="文字方塊 2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3360" draw:id="id5" draw:style-name="a6" draw:name="文字方塊 3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5408" draw:id="id6" draw:style-name="a7" draw:name="文字方塊 4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周曉芳</dc:creator>
    <meta:creation-date>2024-03-11T05:52:00Z</meta:creation-date>
    <dc:date>2024-03-11T05:52:00Z</dc:date>
    <meta:print-date>2012-02-16T10:15:00Z</meta:print-date>
    <meta:template xlink:href="Normal" xlink:type="simple"/>
    <meta:editing-cycles>2</meta:editing-cycles>
    <meta:editing-duration>PT0S</meta:editing-duration>
    <meta:document-statistic meta:page-count="13" meta:paragraph-count="4" meta:word-count="358" meta:character-count="2398" meta:row-count="17" meta:non-whitespace-character-count="2044"/>
  </office:meta>
</office:document-meta>
</file>