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2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許祐寧</dc:creator>
    <meta:creation-date>2024-02-16T05:29:00Z</meta:creation-date>
    <dc:date>2024-02-16T05:29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48" meta:character-count="289" meta:row-count="164" meta:non-whitespace-character-count="164"/>
  </office:meta>
</office:document-meta>
</file>